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/>
    <style:font-face style:name="sans-serif" svg:font-family="sans-serif"/>
  </office:font-face-decls>
  <office:automatic-styles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8.098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15.266cm"/>
    </style:style>
    <style:style style:name="co9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5.741cm"/>
    </style:style>
    <style:style style:name="co8" style:family="table-column">
      <style:table-column-properties fo:break-before="auto" style:column-width="1.085cm"/>
    </style:style>
    <style:style style:name="co10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1.37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58cm"/>
    </style:style>
    <style:style style:name="co20" style:family="table-column">
      <style:table-column-properties fo:break-before="auto" style:column-width="2.699cm"/>
    </style:style>
    <style:style style:name="co21" style:family="table-column">
      <style:table-column-properties fo:break-before="auto" style:column-width="2.258cm"/>
    </style:style>
    <style:style style:name="ro8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2.58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19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122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wrap-option="wrap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24" style:family="table-cell" style:parent-style-name="Default" style:data-style-name="N0">
      <style:table-cell-properties fo:background-color="transparent"/>
    </style:style>
    <style:style style:name="ce125" style:family="table-cell" style:parent-style-name="Default" style:data-style-name="N0">
      <style:table-cell-properties fo:wrap-option="wrap" style:vertical-align="automatic"/>
    </style:style>
    <style:style style:name="ce126" style:family="table-cell" style:parent-style-name="Default" style:data-style-name="N0">
      <style:text-properties fo:font-weight="bold" style:font-weight-asian="bold" style:font-weight-complex="bold"/>
    </style:style>
    <style:style style:name="ce127" style:family="table-cell" style:parent-style-name="Default" style:data-style-name="N0">
      <style:text-properties style:font-name="sans-serif" fo:font-size="12pt" style:font-name-asian="sans-serif" style:font-size-asian="12pt" style:font-name-complex="sans-serif" style:font-size-complex="12pt"/>
    </style:style>
    <style:style style:name="ce80" style:family="table-cell" style:parent-style-name="Default" style:data-style-name="N0"/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libri2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3" style:family="table-cell" style:parent-style-name="Default" style:data-style-name="N0">
      <style:table-cell-properties fo:background-color="#e4f6fc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Tahoma" fo:font-size="9pt" style:font-name-asian="Tahoma" style:font-size-asian="9pt" style:font-name-complex="Tahoma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7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1" fo:font-size="16pt" style:font-name-asian="Calibri1" style:font-size-asian="16pt" style:font-name-complex="Calibri1" style:font-size-complex="16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Calibri1" fo:font-size="16pt" fo:font-weight="bold" style:font-name-asian="Calibri1" style:font-size-asian="16pt" style:font-weight-asian="bold" style:font-name-complex="Calibri1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84" style:family="table-cell" style:parent-style-name="Default"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86" style:family="table-cell" style:parent-style-name="Default" style:data-style-name="N1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7" style:family="table-cell" style:parent-style-name="Default" style:data-style-name="N0">
      <style:table-cell-properties fo:background-color="#ffffa6" style:text-align-source="fix" style:repeat-content="false" fo:border="0.06pt solid #000000" style:rotation-angle="90" style:vertical-align="middle"/>
      <style:paragraph-properties fo:text-align="center"/>
    </style:style>
    <style:style style:name="ce55" style:family="table-cell" style:parent-style-name="Default" style:data-style-name="N0">
      <style:table-cell-properties fo:background-color="#ffffd7" style:text-align-source="fix" style:repeat-content="false" fo:wrap-option="wrap" fo:border="0.06pt solid #000000" style:rotation-angle="90" style:vertical-align="automatic"/>
      <style:paragraph-properties fo:text-align="center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56" style:family="table-cell" style:parent-style-name="Default" style:data-style-name="N0">
      <style:table-cell-properties fo:background-color="#ffffa6" style:text-align-source="fix" style:repeat-content="false" fo:wrap-option="wrap" fo:border="0.06pt solid #000000" style:rotation-angle="90" style:vertical-align="middle"/>
      <style:paragraph-properties fo:text-align="center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57" style:family="table-cell" style:parent-style-name="Default" style:data-style-name="N0">
      <style:table-cell-properties fo:background-color="#ffffd7" style:text-align-source="fix" style:repeat-content="false" fo:wrap-option="wrap" fo:border="0.06pt solid #000000" style:rotation-angle="90" style:vertical-align="automatic"/>
      <style:paragraph-properties fo:text-align="center"/>
      <style:text-properties fo:font-weight="bold" style:font-weight-asian="bold" style:font-weight-complex="bold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58" style:family="table-cell" style:parent-style-name="Default" style:data-style-name="N0">
      <style:table-cell-properties fo:background-color="#ffffa6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normal" style:font-weight-asian="normal" style:font-weight-complex="normal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text-properties fo:font-weight="bold" style:font-weight-asian="bold" style:font-weight-complex="bold"/>
      <style:map style:condition="cell-content()=&quot;c&quot;" style:apply-style-name="cf3" style:base-cell-address="1_NSI_GR1.B2"/>
      <style:map style:condition="cell-content()=&quot;a&quot;" style:apply-style-name="cf1" style:base-cell-address="1_NSI_GR1.B2"/>
      <style:map style:condition="cell-content()=&quot;b&quot;" style:apply-style-name="cf2" style:base-cell-address="1_NSI_GR1.B2"/>
      <style:map style:condition="cell-content()=&quot;d&quot;" style:apply-style-name="cf4" style:base-cell-address="1_NSI_GR1.B2"/>
    </style:style>
    <style:style style:name="ce96" style:family="table-cell" style:parent-style-name="Default" style:data-style-name="N0">
      <style:table-cell-properties style:vertical-align="automatic"/>
    </style:style>
    <style:style style:name="ce9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42" style:family="table-cell" style:parent-style-name="Default" style:data-style-name="N0">
      <style:table-cell-properties fo:background-color="#ffffd7" style:text-align-source="fix" style:repeat-content="false" fo:wrap-option="wrap" fo:border="0.06pt solid #000000" style:rotation-angle="90" style:vertical-align="automatic"/>
      <style:paragraph-properties fo:text-align="center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43" style:family="table-cell" style:parent-style-name="Default" style:data-style-name="N0">
      <style:table-cell-properties fo:background-color="#ffffa6" style:text-align-source="fix" style:repeat-content="false" fo:wrap-option="wrap" fo:border="0.06pt solid #000000" style:rotation-angle="90" style:vertical-align="middle"/>
      <style:paragraph-properties fo:text-align="center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44" style:family="table-cell" style:parent-style-name="Default" style:data-style-name="N0">
      <style:table-cell-properties fo:background-color="#ffffd7" style:text-align-source="fix" style:repeat-content="false" fo:wrap-option="wrap" fo:border="0.06pt solid #000000" style:rotation-angle="90" style:vertical-align="automatic"/>
      <style:paragraph-properties fo:text-align="center"/>
      <style:text-properties fo:font-weight="bold" style:font-weight-asian="bold" style:font-weight-complex="bold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47" style:family="table-cell" style:parent-style-name="Default" style:data-style-name="N0">
      <style:table-cell-properties fo:background-color="#ffffa6" style:text-align-source="fix" style:repeat-content="false" fo:wrap-option="wrap" fo:border="0.06pt solid #000000" style:rotation-angle="90" style:vertical-align="middle"/>
      <style:paragraph-properties fo:text-align="center"/>
      <style:text-properties fo:font-weight="bold" style:font-weight-asian="bold" style:font-weight-complex="bold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automatic"/>
      <style:paragraph-properties fo:text-align="center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text-properties fo:font-weight="bold" style:font-weight-asian="bold" style:font-weight-complex="bold"/>
      <style:map style:condition="cell-content()=&quot;c&quot;" style:apply-style-name="cf3" style:base-cell-address="1_NSI_GR2.B2"/>
      <style:map style:condition="cell-content()=&quot;a&quot;" style:apply-style-name="cf1" style:base-cell-address="1_NSI_GR2.B2"/>
      <style:map style:condition="cell-content()=&quot;b&quot;" style:apply-style-name="cf2" style:base-cell-address="1_NSI_GR2.B2"/>
      <style:map style:condition="cell-content()=&quot;d&quot;" style:apply-style-name="cf4" style:base-cell-address="1_NSI_GR2.B2"/>
    </style:style>
    <style:style style:name="ce11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wrap-option="wrap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60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wrap-option="wrap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fo:wrap-option="wrap" style:vertical-align="automatic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sans-serif" fo:font-size="12pt" style:font-name-asian="sans-serif" style:font-size-asian="12pt" style:font-name-complex="sans-serif" style:font-size-complex="12pt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_NSI_GR1" table:style-name="ta3">
        <office:forms form:automatic-focus="false" form:apply-design-mode="false"/>
        <table:table-column table:style-name="co7" table:default-cell-style-name="ce13"/>
        <table:table-column table:style-name="co8" table:number-columns-repeated="3" table:default-cell-style-name="ce13"/>
        <table:table-column table:style-name="co10" table:number-columns-repeated="3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4" table:default-cell-style-name="ce13"/>
        <table:table-column table:style-name="co10" table:number-columns-repeated="2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8" table:default-cell-style-name="ce13"/>
        <table:table-column table:style-name="co19" table:number-columns-repeated="5" table:default-cell-style-name="ce13"/>
        <table:table-column table:style-name="co20" table:number-columns-repeated="967" table:default-cell-style-name="ce19"/>
        <table:table-column table:style-name="co9" table:number-columns-repeated="30" table:default-cell-style-name="ce19"/>
        <table:table-row table:style-name="ro9">
          <table:table-cell table:style-name="ce71" office:value-type="string" calcext:value-type="string">
            <text:p>1 NSI – T1</text:p>
          </table:table-cell>
          <table:table-cell table:style-name="ce16" office:value-type="string" calcext:value-type="string" table:number-columns-spanned="6" table:number-rows-spanned="1">
            <text:p>s'APPROPRIER</text:p>
          </table:table-cell>
          <table:covered-table-cell table:number-columns-repeated="5"/>
          <table:table-cell table:style-name="ce16" office:value-type="string" calcext:value-type="string" table:number-columns-spanned="4" table:number-rows-spanned="1">
            <text:p>ANALYSER</text:p>
          </table:table-cell>
          <table:covered-table-cell table:number-columns-repeated="3"/>
          <table:table-cell table:style-name="ce16" office:value-type="string" calcext:value-type="string" table:number-columns-spanned="5" table:number-rows-spanned="1">
            <text:p>REALISER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VALIDER</text:p>
          </table:table-cell>
          <table:covered-table-cell table:number-columns-repeated="3"/>
          <table:table-cell table:style-name="ce16" office:value-type="string" calcext:value-type="string" table:number-columns-spanned="5" table:number-rows-spanned="1">
            <text:p>COMMUNIQUER</text:p>
          </table:table-cell>
          <table:covered-table-cell table:number-columns-repeated="4"/>
          <table:table-cell table:number-columns-repeated="997"/>
        </table:table-row>
        <table:table-row table:style-name="ro10">
          <table:table-cell table:style-name="ce72" office:value-type="string" calcext:value-type="string">
            <text:p>ACT / TP</text:p>
          </table:table-cell>
          <table:table-cell table:style-name="ce45" office:value-type="string" calcext:value-type="string">
            <text:p>MP1</text:p>
          </table:table-cell>
          <table:table-cell table:style-name="ce45" office:value-type="string" calcext:value-type="string">
            <text:p>TP Microbit</text:p>
          </table:table-cell>
          <table:table-cell table:style-name="ce45" office:value-type="string" calcext:value-type="string">
            <text:p>MP2</text:p>
          </table:table-cell>
          <table:table-cell table:style-name="ce45" table:number-columns-repeated="2"/>
          <table:table-cell table:style-name="ce84" office:value-type="string" calcext:value-type="string">
            <text:p>/12</text:p>
          </table:table-cell>
          <table:table-cell table:style-name="ce45" office:value-type="string" calcext:value-type="string">
            <text:p>TP Microbit</text:p>
          </table:table-cell>
          <table:table-cell table:style-name="ce55" office:value-type="string" calcext:value-type="string">
            <text:p>ACT1 Conversion</text:p>
          </table:table-cell>
          <table:table-cell table:style-name="ce55"/>
          <table:table-cell table:style-name="ce57" office:value-type="string" calcext:value-type="string">
            <text:p>/8</text:p>
          </table:table-cell>
          <table:table-cell table:style-name="ce45" office:value-type="string" calcext:value-type="string">
            <text:p>MP1</text:p>
          </table:table-cell>
          <table:table-cell table:style-name="ce61" office:value-type="string" calcext:value-type="string">
            <text:p>ACT1 Conversion</text:p>
          </table:table-cell>
          <table:table-cell table:style-name="ce45" table:number-columns-repeated="2"/>
          <table:table-cell table:style-name="ce63" office:value-type="string" calcext:value-type="string">
            <text:p>/8</text:p>
          </table:table-cell>
          <table:table-cell table:style-name="ce55" table:number-columns-repeated="4"/>
          <table:table-cell table:style-name="ce45" office:value-type="string" calcext:value-type="string">
            <text:p>MP2</text:p>
          </table:table-cell>
          <table:table-cell table:style-name="ce61" office:value-type="string" calcext:value-type="string">
            <text:p>ACT1 Conversion</text:p>
          </table:table-cell>
          <table:table-cell table:style-name="ce45" table:number-columns-repeated="2"/>
          <table:table-cell table:style-name="ce63" office:value-type="string" calcext:value-type="string">
            <text:p>/8</text:p>
          </table:table-cell>
          <table:table-cell table:style-name="ce96" table:number-columns-repeated="997"/>
        </table:table-row>
        <table:table-row table:style-name="ro8">
          <table:table-cell table:style-name="ce73" office:value-type="string" calcext:value-type="string">
            <text:p>ANGUITA Amadeo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B3:.D3];&quot;c&quot;)+1*COUNTIF([.B3:.D3];&quot;d&quot;)+3*COUNTIF([.B3:.D3];&quot;b&quot;)+4*COUNTIF([.B3:.D3];&quot;a&quot;)" office:value-type="float" office:value="9" calcext:value-type="float">
            <text:p>9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3:.J3];&quot;c&quot;)+1*COUNTIF([.H3:.J3];&quot;d&quot;)+3*COUNTIF([.H3:.J3];&quot;b&quot;)+4*COUNTIF([.H3:.J3];&quot;a&quot;)" office:value-type="float" office:value="7" calcext:value-type="float">
            <text:p>7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3:.O3];&quot;c&quot;)+1*COUNTIF([.L3:.O3];&quot;d&quot;)+3*COUNTIF([.L3:.O3];&quot;b&quot;)+4*COUNTIF([.L3:.O3];&quot;a&quot;)" office:value-type="float" office:value="7" calcext:value-type="float">
            <text:p>7</text:p>
          </table:table-cell>
          <table:table-cell table:style-name="ce46" table:number-columns-repeated="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3:.X3];&quot;c&quot;)+1*COUNTIF([.U3:.X3];&quot;d&quot;)+3*COUNTIF([.U3:.X3];&quot;b&quot;)+4*COUNTIF([.U3:.X3];&quot;a&quot;)" office:value-type="float" office:value="7" calcext:value-type="float">
            <text:p>7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ANTARI Rayane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B4:.D4];&quot;c&quot;)+1*COUNTIF([.B4:.D4];&quot;d&quot;)+3*COUNTIF([.B4:.D4];&quot;b&quot;)+4*COUNTIF([.B4:.D4];&quot;a&quot;)" office:value-type="float" office:value="7" calcext:value-type="float">
            <text:p>7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4:.J4];&quot;c&quot;)+1*COUNTIF([.H4:.J4];&quot;d&quot;)+3*COUNTIF([.H4:.J4];&quot;b&quot;)+4*COUNTIF([.H4:.J4];&quot;a&quot;)" office:value-type="float" office:value="6" calcext:value-type="float">
            <text:p>6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4:.O4];&quot;c&quot;)+1*COUNTIF([.L4:.O4];&quot;d&quot;)+3*COUNTIF([.L4:.O4];&quot;b&quot;)+4*COUNTIF([.L4:.O4];&quot;a&quot;)" office:value-type="float" office:value="7" calcext:value-type="float">
            <text:p>7</text:p>
          </table:table-cell>
          <table:table-cell table:style-name="ce46" table:number-columns-repeated="4"/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4:.X4];&quot;c&quot;)+1*COUNTIF([.U4:.X4];&quot;d&quot;)+3*COUNTIF([.U4:.X4];&quot;b&quot;)+4*COUNTIF([.U4:.X4];&quot;a&quot;)" office:value-type="float" office:value="5" calcext:value-type="float">
            <text:p>5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BEN BELGACEM Youness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B5:.D5];&quot;c&quot;)+1*COUNTIF([.B5:.D5];&quot;d&quot;)+3*COUNTIF([.B5:.D5];&quot;b&quot;)+4*COUNTIF([.B5:.D5];&quot;a&quot;)" office:value-type="float" office:value="10" calcext:value-type="float">
            <text:p>10</text:p>
          </table:table-cell>
          <table:table-cell table:number-columns-repeated="2" table:style-name="ce46" office:value-type="string" calcext:value-type="string">
            <text:p>b</text:p>
          </table:table-cell>
          <table:table-cell table:style-name="ce46"/>
          <table:table-cell table:style-name="ce46" table:formula="of:=2*COUNTIF([.H5:.J5];&quot;c&quot;)+1*COUNTIF([.H5:.J5];&quot;d&quot;)+3*COUNTIF([.H5:.J5];&quot;b&quot;)+4*COUNTIF([.H5:.J5];&quot;a&quot;)" office:value-type="float" office:value="6" calcext:value-type="float">
            <text:p>6</text:p>
          </table:table-cell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L5:.O5];&quot;c&quot;)+1*COUNTIF([.L5:.O5];&quot;d&quot;)+3*COUNTIF([.L5:.O5];&quot;b&quot;)+4*COUNTIF([.L5:.O5];&quot;a&quot;)" office:value-type="float" office:value="6" calcext:value-type="float">
            <text:p>6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5:.X5];&quot;c&quot;)+1*COUNTIF([.U5:.X5];&quot;d&quot;)+3*COUNTIF([.U5:.X5];&quot;b&quot;)+4*COUNTIF([.U5:.X5];&quot;a&quot;)" office:value-type="float" office:value="6" calcext:value-type="float">
            <text:p>6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BODIN Leo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B6:.D6];&quot;c&quot;)+1*COUNTIF([.B6:.D6];&quot;d&quot;)+3*COUNTIF([.B6:.D6];&quot;b&quot;)+4*COUNTIF([.B6:.D6];&quot;a&quot;)" office:value-type="float" office:value="9" calcext:value-type="float">
            <text:p>9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6:.J6];&quot;c&quot;)+1*COUNTIF([.H6:.J6];&quot;d&quot;)+3*COUNTIF([.H6:.J6];&quot;b&quot;)+4*COUNTIF([.H6:.J6];&quot;a&quot;)" office:value-type="float" office:value="6" calcext:value-type="float">
            <text:p>6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6:.O6];&quot;c&quot;)+1*COUNTIF([.L6:.O6];&quot;d&quot;)+3*COUNTIF([.L6:.O6];&quot;b&quot;)+4*COUNTIF([.L6:.O6];&quot;a&quot;)" office:value-type="float" office:value="8" calcext:value-type="float">
            <text:p>8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6:.X6];&quot;c&quot;)+1*COUNTIF([.U6:.X6];&quot;d&quot;)+3*COUNTIF([.U6:.X6];&quot;b&quot;)+4*COUNTIF([.U6:.X6];&quot;a&quot;)" office:value-type="float" office:value="6" calcext:value-type="float">
            <text:p>6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BOUGUER Clement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B7:.D7];&quot;c&quot;)+1*COUNTIF([.B7:.D7];&quot;d&quot;)+3*COUNTIF([.B7:.D7];&quot;b&quot;)+4*COUNTIF([.B7:.D7];&quot;a&quot;)" office:value-type="float" office:value="9" calcext:value-type="float">
            <text:p>9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7:.J7];&quot;c&quot;)+1*COUNTIF([.H7:.J7];&quot;d&quot;)+3*COUNTIF([.H7:.J7];&quot;b&quot;)+4*COUNTIF([.H7:.J7];&quot;a&quot;)" office:value-type="float" office:value="6" calcext:value-type="float">
            <text:p>6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7:.O7];&quot;c&quot;)+1*COUNTIF([.L7:.O7];&quot;d&quot;)+3*COUNTIF([.L7:.O7];&quot;b&quot;)+4*COUNTIF([.L7:.O7];&quot;a&quot;)" office:value-type="float" office:value="7" calcext:value-type="float">
            <text:p>7</text:p>
          </table:table-cell>
          <table:table-cell table:style-name="ce46" table:number-columns-repeated="4"/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7:.X7];&quot;c&quot;)+1*COUNTIF([.U7:.X7];&quot;d&quot;)+3*COUNTIF([.U7:.X7];&quot;b&quot;)+4*COUNTIF([.U7:.X7];&quot;a&quot;)" office:value-type="float" office:value="5" calcext:value-type="float">
            <text:p>5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CORBEL Mael</text:p>
          </table:table-cell>
          <table:table-cell table:style-name="ce46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(2*COUNTIF([.B8:.D8];&quot;c&quot;)+1*COUNTIF([.B8:.D8];&quot;d&quot;)+3*COUNTIF([.B8:.D8];&quot;b&quot;)+4*COUNTIF([.B8:.D8];&quot;a&quot;))*12/8" office:value-type="float" office:value="9" calcext:value-type="float">
            <text:p>9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8:.J8];&quot;c&quot;)+1*COUNTIF([.H8:.J8];&quot;d&quot;)+3*COUNTIF([.H8:.J8];&quot;b&quot;)+4*COUNTIF([.H8:.J8];&quot;a&quot;)" office:value-type="float" office:value="6" calcext:value-type="float">
            <text:p>6</text:p>
          </table:table-cell>
          <table:table-cell table:style-name="ce46"/>
          <table:table-cell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office:value-type="float" office:value="8" calcext:value-type="float">
            <text:p>8</text:p>
          </table:table-cell>
          <table:table-cell table:style-name="ce46" table:number-columns-repeated="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U8:.X8];&quot;c&quot;)+1*COUNTIF([.U8:.X8];&quot;d&quot;)+3*COUNTIF([.U8:.X8];&quot;b&quot;)+4*COUNTIF([.U8:.X8];&quot;a&quot;)" office:value-type="float" office:value="6" calcext:value-type="float">
            <text:p>6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DEFLASSIEUX Martin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B9:.D9];&quot;c&quot;)+1*COUNTIF([.B9:.D9];&quot;d&quot;)+3*COUNTIF([.B9:.D9];&quot;b&quot;)+4*COUNTIF([.B9:.D9];&quot;a&quot;)" office:value-type="float" office:value="10" calcext:value-type="float">
            <text:p>10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9:.J9];&quot;c&quot;)+1*COUNTIF([.H9:.J9];&quot;d&quot;)+3*COUNTIF([.H9:.J9];&quot;b&quot;)+4*COUNTIF([.H9:.J9];&quot;a&quot;)" office:value-type="float" office:value="7" calcext:value-type="float">
            <text:p>7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9:.O9];&quot;c&quot;)+1*COUNTIF([.L9:.O9];&quot;d&quot;)+3*COUNTIF([.L9:.O9];&quot;b&quot;)+4*COUNTIF([.L9:.O9];&quot;a&quot;)" office:value-type="float" office:value="8" calcext:value-type="float">
            <text:p>8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9:.X9];&quot;c&quot;)+1*COUNTIF([.U9:.X9];&quot;d&quot;)+3*COUNTIF([.U9:.X9];&quot;b&quot;)+4*COUNTIF([.U9:.X9];&quot;a&quot;)" office:value-type="float" office:value="6" calcext:value-type="float">
            <text:p>6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DESERT Thibaud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B10:.D10];&quot;c&quot;)+1*COUNTIF([.B10:.D10];&quot;d&quot;)+3*COUNTIF([.B10:.D10];&quot;b&quot;)+4*COUNTIF([.B10:.D10];&quot;a&quot;)" office:value-type="float" office:value="11" calcext:value-type="float">
            <text:p>11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10:.J10];&quot;c&quot;)+1*COUNTIF([.H10:.J10];&quot;d&quot;)+3*COUNTIF([.H10:.J10];&quot;b&quot;)+4*COUNTIF([.H10:.J10];&quot;a&quot;)" office:value-type="float" office:value="7" calcext:value-type="float">
            <text:p>7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10:.O10];&quot;c&quot;)+1*COUNTIF([.L10:.O10];&quot;d&quot;)+3*COUNTIF([.L10:.O10];&quot;b&quot;)+4*COUNTIF([.L10:.O10];&quot;a&quot;)" office:value-type="float" office:value="8" calcext:value-type="float">
            <text:p>8</text:p>
          </table:table-cell>
          <table:table-cell table:style-name="ce46" table:number-columns-repeated="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10:.X10];&quot;c&quot;)+1*COUNTIF([.U10:.X10];&quot;d&quot;)+3*COUNTIF([.U10:.X10];&quot;b&quot;)+4*COUNTIF([.U10:.X10];&quot;a&quot;)" office:value-type="float" office:value="7" calcext:value-type="float">
            <text:p>7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FECHANT Malo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B11:.D11];&quot;c&quot;)+1*COUNTIF([.B11:.D11];&quot;d&quot;)+3*COUNTIF([.B11:.D11];&quot;b&quot;)+4*COUNTIF([.B11:.D11];&quot;a&quot;)" office:value-type="float" office:value="11" calcext:value-type="float">
            <text:p>11</text:p>
          </table:table-cell>
          <table:table-cell table:number-columns-repeated="2" table:style-name="ce46" office:value-type="string" calcext:value-type="string">
            <text:p>b</text:p>
          </table:table-cell>
          <table:table-cell table:style-name="ce46"/>
          <table:table-cell table:style-name="ce46" table:formula="of:=2*COUNTIF([.H11:.J11];&quot;c&quot;)+1*COUNTIF([.H11:.J11];&quot;d&quot;)+3*COUNTIF([.H11:.J11];&quot;b&quot;)+4*COUNTIF([.H11:.J11];&quot;a&quot;)" office:value-type="float" office:value="6" calcext:value-type="float">
            <text:p>6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L11:.O11];&quot;c&quot;)+1*COUNTIF([.L11:.O11];&quot;d&quot;)+3*COUNTIF([.L11:.O11];&quot;b&quot;)+4*COUNTIF([.L11:.O11];&quot;a&quot;)" office:value-type="float" office:value="7" calcext:value-type="float">
            <text:p>7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11:.X11];&quot;c&quot;)+1*COUNTIF([.U11:.X11];&quot;d&quot;)+3*COUNTIF([.U11:.X11];&quot;b&quot;)+4*COUNTIF([.U11:.X11];&quot;a&quot;)" office:value-type="float" office:value="6" calcext:value-type="float">
            <text:p>6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FONTENEAU Hugo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B12:.D12];&quot;c&quot;)+1*COUNTIF([.B12:.D12];&quot;d&quot;)+3*COUNTIF([.B12:.D12];&quot;b&quot;)+4*COUNTIF([.B12:.D12];&quot;a&quot;)" office:value-type="float" office:value="10" calcext:value-type="float">
            <text:p>10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12:.J12];&quot;c&quot;)+1*COUNTIF([.H12:.J12];&quot;d&quot;)+3*COUNTIF([.H12:.J12];&quot;b&quot;)+4*COUNTIF([.H12:.J12];&quot;a&quot;)" office:value-type="float" office:value="6" calcext:value-type="float">
            <text:p>6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12:.O12];&quot;c&quot;)+1*COUNTIF([.L12:.O12];&quot;d&quot;)+3*COUNTIF([.L12:.O12];&quot;b&quot;)+4*COUNTIF([.L12:.O12];&quot;a&quot;)" office:value-type="float" office:value="8" calcext:value-type="float">
            <text:p>8</text:p>
          </table:table-cell>
          <table:table-cell table:style-name="ce46" table:number-columns-repeated="4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12:.X12];&quot;c&quot;)+1*COUNTIF([.U12:.X12];&quot;d&quot;)+3*COUNTIF([.U12:.X12];&quot;b&quot;)+4*COUNTIF([.U12:.X12];&quot;a&quot;)" office:value-type="float" office:value="7" calcext:value-type="float">
            <text:p>7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GERMAN Louise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B13:.D13];&quot;c&quot;)+1*COUNTIF([.B13:.D13];&quot;d&quot;)+3*COUNTIF([.B13:.D13];&quot;b&quot;)+4*COUNTIF([.B13:.D13];&quot;a&quot;)" office:value-type="float" office:value="8" calcext:value-type="float">
            <text:p>8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13:.J13];&quot;c&quot;)+1*COUNTIF([.H13:.J13];&quot;d&quot;)+3*COUNTIF([.H13:.J13];&quot;b&quot;)+4*COUNTIF([.H13:.J13];&quot;a&quot;)" office:value-type="float" office:value="7" calcext:value-type="float">
            <text:p>7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13:.O13];&quot;c&quot;)+1*COUNTIF([.L13:.O13];&quot;d&quot;)+3*COUNTIF([.L13:.O13];&quot;b&quot;)+4*COUNTIF([.L13:.O13];&quot;a&quot;)" office:value-type="float" office:value="7" calcext:value-type="float">
            <text:p>7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U13:.X13];&quot;c&quot;)+1*COUNTIF([.U13:.X13];&quot;d&quot;)+3*COUNTIF([.U13:.X13];&quot;b&quot;)+4*COUNTIF([.U13:.X13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GIRAUD Mathis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B14:.D14];&quot;c&quot;)+1*COUNTIF([.B14:.D14];&quot;d&quot;)+3*COUNTIF([.B14:.D14];&quot;b&quot;)+4*COUNTIF([.B14:.D14];&quot;a&quot;)" office:value-type="float" office:value="11" calcext:value-type="float">
            <text:p>11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14:.J14];&quot;c&quot;)+1*COUNTIF([.H14:.J14];&quot;d&quot;)+3*COUNTIF([.H14:.J14];&quot;b&quot;)+4*COUNTIF([.H14:.J14];&quot;a&quot;)" office:value-type="float" office:value="7" calcext:value-type="float">
            <text:p>7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14:.O14];&quot;c&quot;)+1*COUNTIF([.L14:.O14];&quot;d&quot;)+3*COUNTIF([.L14:.O14];&quot;b&quot;)+4*COUNTIF([.L14:.O14];&quot;a&quot;)" office:value-type="float" office:value="8" calcext:value-type="float">
            <text:p>8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14:.X14];&quot;c&quot;)+1*COUNTIF([.U14:.X14];&quot;d&quot;)+3*COUNTIF([.U14:.X14];&quot;b&quot;)+4*COUNTIF([.U14:.X14];&quot;a&quot;)" office:value-type="float" office:value="6" calcext:value-type="float">
            <text:p>6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HAROUN Pierre</text:p>
          </table:table-cell>
          <table:table-cell table:style-name="ce46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(2*COUNTIF([.B15:.D15];&quot;c&quot;)+1*COUNTIF([.B15:.D15];&quot;d&quot;)+3*COUNTIF([.B15:.D15];&quot;b&quot;)+4*COUNTIF([.B15:.D15];&quot;a&quot;))*12/8" office:value-type="float" office:value="9" calcext:value-type="float">
            <text:p>9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table:formula="of:=2*COUNTIF([.H15:.J15];&quot;c&quot;)+1*COUNTIF([.H15:.J15];&quot;d&quot;)+3*COUNTIF([.H15:.J15];&quot;b&quot;)+4*COUNTIF([.H15:.J15];&quot;a&quot;)" office:value-type="float" office:value="6" calcext:value-type="float">
            <text:p>6</text:p>
          </table:table-cell>
          <table:table-cell table:style-name="ce46"/>
          <table:table-cell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office:value-type="float" office:value="8" calcext:value-type="float">
            <text:p>8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15:.X15];&quot;c&quot;)+1*COUNTIF([.U15:.X15];&quot;d&quot;)+3*COUNTIF([.U15:.X15];&quot;b&quot;)+4*COUNTIF([.U15:.X15];&quot;a&quot;)" office:value-type="float" office:value="6" calcext:value-type="float">
            <text:p>6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HIBON Martin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B16:.D16];&quot;c&quot;)+1*COUNTIF([.B16:.D16];&quot;d&quot;)+3*COUNTIF([.B16:.D16];&quot;b&quot;)+4*COUNTIF([.B16:.D16];&quot;a&quot;)" office:value-type="float" office:value="10" calcext:value-type="float">
            <text:p>10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/>
          <table:table-cell table:style-name="ce46" table:formula="of:=2*COUNTIF([.H16:.J16];&quot;c&quot;)+1*COUNTIF([.H16:.J16];&quot;d&quot;)+3*COUNTIF([.H16:.J16];&quot;b&quot;)+4*COUNTIF([.H16:.J16];&quot;a&quot;)" office:value-type="float" office:value="7" calcext:value-type="float">
            <text:p>7</text:p>
          </table:table-cell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L16:.O16];&quot;c&quot;)+1*COUNTIF([.L16:.O16];&quot;d&quot;)+3*COUNTIF([.L16:.O16];&quot;b&quot;)+4*COUNTIF([.L16:.O16];&quot;a&quot;)" office:value-type="float" office:value="6" calcext:value-type="float">
            <text:p>6</text:p>
          </table:table-cell>
          <table:table-cell table:style-name="ce46" table:number-columns-repeated="4"/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U16:.X16];&quot;c&quot;)+1*COUNTIF([.U16:.X16];&quot;d&quot;)+3*COUNTIF([.U16:.X16];&quot;b&quot;)+4*COUNTIF([.U16:.X16];&quot;a&quot;)" office:value-type="float" office:value="5" calcext:value-type="float">
            <text:p>5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LHOMMELET Louka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B17:.D17];&quot;c&quot;)+1*COUNTIF([.B17:.D17];&quot;d&quot;)+3*COUNTIF([.B17:.D17];&quot;b&quot;)+4*COUNTIF([.B17:.D17];&quot;a&quot;)" office:value-type="float" office:value="9" calcext:value-type="float">
            <text:p>9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/>
          <table:table-cell table:style-name="ce46" table:formula="of:=2*COUNTIF([.H17:.J17];&quot;c&quot;)+1*COUNTIF([.H17:.J17];&quot;d&quot;)+3*COUNTIF([.H17:.J17];&quot;b&quot;)+4*COUNTIF([.H17:.J17];&quot;a&quot;)" office:value-type="float" office:value="7" calcext:value-type="float">
            <text:p>7</text:p>
          </table:table-cell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17:.O17];&quot;c&quot;)+1*COUNTIF([.L17:.O17];&quot;d&quot;)+3*COUNTIF([.L17:.O17];&quot;b&quot;)+4*COUNTIF([.L17:.O17];&quot;a&quot;)" office:value-type="float" office:value="7" calcext:value-type="float">
            <text:p>7</text:p>
          </table:table-cell>
          <table:table-cell table:style-name="ce46" table:number-columns-repeated="4"/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17:.X17];&quot;c&quot;)+1*COUNTIF([.U17:.X17];&quot;d&quot;)+3*COUNTIF([.U17:.X17];&quot;b&quot;)+4*COUNTIF([.U17:.X17];&quot;a&quot;)" office:value-type="float" office:value="5" calcext:value-type="float">
            <text:p>5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PALFRAY Gregoire</text:p>
          </table:table-cell>
          <table:table-cell table:style-name="ce46"/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(2*COUNTIF([.B18:.D18];&quot;c&quot;)+1*COUNTIF([.B18:.D18];&quot;d&quot;)+3*COUNTIF([.B18:.D18];&quot;b&quot;)+4*COUNTIF([.B18:.D18];&quot;a&quot;))*12/8" office:value-type="float" office:value="9" calcext:value-type="float">
            <text:p>9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/>
          <table:table-cell table:style-name="ce46" table:formula="of:=2*COUNTIF([.H18:.J18];&quot;c&quot;)+1*COUNTIF([.H18:.J18];&quot;d&quot;)+3*COUNTIF([.H18:.J18];&quot;b&quot;)+4*COUNTIF([.H18:.J18];&quot;a&quot;)" office:value-type="float" office:value="7" calcext:value-type="float">
            <text:p>7</text:p>
          </table:table-cell>
          <table:table-cell table:style-name="ce46"/>
          <table:table-cell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office:value-type="float" office:value="8" calcext:value-type="float">
            <text:p>8</text:p>
          </table:table-cell>
          <table:table-cell table:style-name="ce46" table:number-columns-repeated="4"/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18:.X18];&quot;c&quot;)+1*COUNTIF([.U18:.X18];&quot;d&quot;)+3*COUNTIF([.U18:.X18];&quot;b&quot;)+4*COUNTIF([.U18:.X18];&quot;a&quot;)" office:value-type="float" office:value="5" calcext:value-type="float">
            <text:p>5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TENAILLEAU Julien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B19:.D19];&quot;c&quot;)+1*COUNTIF([.B19:.D19];&quot;d&quot;)+3*COUNTIF([.B19:.D19];&quot;b&quot;)+4*COUNTIF([.B19:.D19];&quot;a&quot;)" office:value-type="float" office:value="11" calcext:value-type="float">
            <text:p>11</text:p>
          </table:table-cell>
          <table:table-cell table:number-columns-repeated="2" table:style-name="ce46" office:value-type="string" calcext:value-type="string">
            <text:p>b</text:p>
          </table:table-cell>
          <table:table-cell table:style-name="ce46"/>
          <table:table-cell table:style-name="ce46" table:formula="of:=2*COUNTIF([.H19:.J19];&quot;c&quot;)+1*COUNTIF([.H19:.J19];&quot;d&quot;)+3*COUNTIF([.H19:.J19];&quot;b&quot;)+4*COUNTIF([.H19:.J19];&quot;a&quot;)" office:value-type="float" office:value="6" calcext:value-type="float">
            <text:p>6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L19:.O19];&quot;c&quot;)+1*COUNTIF([.L19:.O19];&quot;d&quot;)+3*COUNTIF([.L19:.O19];&quot;b&quot;)+4*COUNTIF([.L19:.O19];&quot;a&quot;)" office:value-type="float" office:value="7" calcext:value-type="float">
            <text:p>7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c</text:p>
          </table:table-cell>
          <table:table-cell table:style-name="ce46" table:number-columns-repeated="2"/>
          <table:table-cell table:style-name="ce46" table:formula="of:=2*COUNTIF([.U19:.X19];&quot;c&quot;)+1*COUNTIF([.U19:.X19];&quot;d&quot;)+3*COUNTIF([.U19:.X19];&quot;b&quot;)+4*COUNTIF([.U19:.X19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TRANNOY Cerise</text:p>
          </table:table-cell>
          <table:table-cell table:style-name="ce46" office:value-type="string" calcext:value-type="string">
            <text:p>a</text:p>
          </table:table-cell>
          <table:table-cell table:style-name="ce46"/>
          <table:table-cell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(2*COUNTIF([.B20:.D20];&quot;c&quot;)+1*COUNTIF([.B20:.D20];&quot;d&quot;)+3*COUNTIF([.B20:.D20];&quot;b&quot;)+4*COUNTIF([.B20:.D20];&quot;a&quot;))*12/8" office:value-type="float" office:value="10.5" calcext:value-type="float">
            <text:p>10,5</text:p>
          </table:table-cell>
          <table:table-cell table:style-name="ce46"/>
          <table:table-cell table:style-name="ce46" office:value-type="string" calcext:value-type="string">
            <text:p>a</text:p>
          </table:table-cell>
          <table:table-cell table:style-name="ce46"/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string" calcext:value-type="string">
            <text:p>a</text:p>
          </table:table-cell>
          <table:table-cell table:style-name="ce46" table:number-columns-repeated="2"/>
          <table:table-cell table:style-name="ce46" table:formula="of:=2*COUNTIF([.L20:.O20];&quot;c&quot;)+1*COUNTIF([.L20:.O20];&quot;d&quot;)+3*COUNTIF([.L20:.O20];&quot;b&quot;)+4*COUNTIF([.L20:.O20];&quot;a&quot;)" office:value-type="float" office:value="8" calcext:value-type="float">
            <text:p>8</text:p>
          </table:table-cell>
          <table:table-cell table:style-name="ce46" table:number-columns-repeated="4"/>
          <table:table-cell table:number-columns-repeated="2" table:style-name="ce46" office:value-type="string" calcext:value-type="string">
            <text:p>b</text:p>
          </table:table-cell>
          <table:table-cell table:style-name="ce46" table:number-columns-repeated="2"/>
          <table:table-cell table:style-name="ce46" table:formula="of:=2*COUNTIF([.U20:.X20];&quot;c&quot;)+1*COUNTIF([.U20:.X20];&quot;d&quot;)+3*COUNTIF([.U20:.X20];&quot;b&quot;)+4*COUNTIF([.U20:.X20];&quot;a&quot;)" office:value-type="float" office:value="6" calcext:value-type="float">
            <text:p>6</text:p>
          </table:table-cell>
          <table:table-cell table:number-columns-repeated="997"/>
        </table:table-row>
        <table:table-row table:style-name="ro8">
          <table:table-cell/>
          <table:table-cell table:style-name="ce19" table:number-columns-repeated="9"/>
          <table:table-cell table:number-columns-repeated="1012"/>
        </table:table-row>
        <table:table-row table:style-name="ro9">
          <table:table-cell table:style-name="ce75" office:value-type="string" calcext:value-type="string">
            <text:p>1 NSI – T2</text:p>
          </table:table-cell>
          <table:table-cell table:style-name="ce20" office:value-type="string" calcext:value-type="string" table:number-columns-spanned="6" table:number-rows-spanned="1">
            <text:p>s'APPROPRIER</text:p>
          </table:table-cell>
          <table:covered-table-cell table:number-columns-repeated="5"/>
          <table:table-cell table:style-name="ce20" office:value-type="string" calcext:value-type="string" table:number-columns-spanned="4" table:number-rows-spanned="1">
            <text:p>ANALYSER</text:p>
          </table:table-cell>
          <table:covered-table-cell table:number-columns-repeated="3"/>
          <table:table-cell table:style-name="ce20" office:value-type="string" calcext:value-type="string" table:number-columns-spanned="5" table:number-rows-spanned="1">
            <text:p>REALISER</text:p>
          </table:table-cell>
          <table:covered-table-cell table:number-columns-repeated="4"/>
          <table:table-cell table:style-name="ce20" office:value-type="string" calcext:value-type="string" table:number-columns-spanned="4" table:number-rows-spanned="1">
            <text:p>VALIDER</text:p>
          </table:table-cell>
          <table:covered-table-cell table:number-columns-repeated="3"/>
          <table:table-cell table:style-name="ce20" office:value-type="string" calcext:value-type="string" table:number-columns-spanned="5" table:number-rows-spanned="1">
            <text:p>COMMUNIQUER</text:p>
          </table:table-cell>
          <table:covered-table-cell table:number-columns-repeated="4"/>
          <table:table-cell table:number-columns-repeated="997"/>
        </table:table-row>
        <table:table-row table:style-name="ro10">
          <table:table-cell table:style-name="ce76" office:value-type="string" calcext:value-type="string">
            <text:p>ACT / TP</text:p>
          </table:table-cell>
          <table:table-cell table:style-name="ce49" office:value-type="string" calcext:value-type="string">
            <text:p>MP3</text:p>
          </table:table-cell>
          <table:table-cell table:style-name="ce49" office:value-type="string" calcext:value-type="string">
            <text:p>TP filius</text:p>
          </table:table-cell>
          <table:table-cell table:style-name="ce49" table:number-columns-repeated="3"/>
          <table:table-cell table:style-name="ce52" office:value-type="float" office:value="8" calcext:value-type="float">
            <text:p>8</text:p>
          </table:table-cell>
          <table:table-cell table:style-name="ce87" office:value-type="string" calcext:value-type="string">
            <text:p>TP filius</text:p>
          </table:table-cell>
          <table:table-cell table:style-name="ce56" table:number-columns-repeated="2"/>
          <table:table-cell table:style-name="ce58" office:value-type="float" office:value="4" calcext:value-type="float">
            <text:p>4</text:p>
          </table:table-cell>
          <table:table-cell table:style-name="ce49" office:value-type="string" calcext:value-type="string">
            <text:p>MP3</text:p>
          </table:table-cell>
          <table:table-cell table:style-name="ce49" table:number-columns-repeated="3"/>
          <table:table-cell table:style-name="ce52" office:value-type="float" office:value="4" calcext:value-type="float">
            <text:p>4</text:p>
          </table:table-cell>
          <table:table-cell table:style-name="ce56" table:number-columns-repeated="4"/>
          <table:table-cell table:style-name="ce49" office:value-type="string" calcext:value-type="string">
            <text:p>MP3</text:p>
          </table:table-cell>
          <table:table-cell table:style-name="ce49" table:number-columns-repeated="3"/>
          <table:table-cell table:style-name="ce52" office:value-type="float" office:value="4" calcext:value-type="float">
            <text:p>4</text:p>
          </table:table-cell>
          <table:table-cell table:style-name="ce98"/>
          <table:table-cell table:style-name="ce96" table:number-columns-repeated="996"/>
        </table:table-row>
        <table:table-row table:style-name="ro8">
          <table:table-cell table:style-name="ce73" office:value-type="string" calcext:value-type="string">
            <text:p>ANGUITA Amadeo</text:p>
          </table:table-cell>
          <table:table-cell table:number-columns-repeated="2"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24:.D24];&quot;c&quot;)+1*COUNTIF([.B24:.D24];&quot;d&quot;)+3*COUNTIF([.B24:.D24];&quot;b&quot;)+4*COUNTIF([.B24:.D24];&quot;a&quot;)" office:value-type="float" office:value="8" calcext:value-type="float">
            <text:p>8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24:.I24];&quot;c&quot;)+1*COUNTIF([.H24:.I24];&quot;d&quot;)+3*COUNTIF([.H24:.I24];&quot;b&quot;)+4*COUNTIF([.H24:.I24];&quot;a&quot;)" office:value-type="float" office:value="3" calcext:value-type="float">
            <text:p>3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L24:.N24];&quot;c&quot;)+1*COUNTIF([.L24:.N24];&quot;d&quot;)+3*COUNTIF([.L24:.N24];&quot;b&quot;)+4*COUNTIF([.L24:.N24];&quot;a&quot;)" office:value-type="float" office:value="4" calcext:value-type="float">
            <text:p>4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U24:.W24];&quot;c&quot;)+1*COUNTIF([.U24:.W24];&quot;d&quot;)+3*COUNTIF([.U24:.W24];&quot;b&quot;)+4*COUNTIF([.U24:.W24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ANTARI Rayan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25:.D25];&quot;c&quot;)+1*COUNTIF([.B25:.D25];&quot;d&quot;)+3*COUNTIF([.B25:.D25];&quot;b&quot;)+4*COUNTIF([.B25:.D25];&quot;a&quot;)" office:value-type="float" office:value="7" calcext:value-type="float">
            <text:p>7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25:.I25];&quot;c&quot;)+1*COUNTIF([.H25:.I25];&quot;d&quot;)+3*COUNTIF([.H25:.I25];&quot;b&quot;)+4*COUNTIF([.H25:.I25];&quot;a&quot;)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25:.N25];&quot;c&quot;)+1*COUNTIF([.L25:.N25];&quot;d&quot;)+3*COUNTIF([.L25:.N25];&quot;b&quot;)+4*COUNTIF([.L25:.N25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U25:.W25];&quot;c&quot;)+1*COUNTIF([.U25:.W25];&quot;d&quot;)+3*COUNTIF([.U25:.W25];&quot;b&quot;)+4*COUNTIF([.U25:.W25];&quot;a&quot;)" office:value-type="float" office:value="3" calcext:value-type="float">
            <text:p>3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BEN BELGACEM Youness</text:p>
          </table:table-cell>
          <table:table-cell table:number-columns-repeated="2"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B26:.D26];&quot;c&quot;)+1*COUNTIF([.B26:.D26];&quot;d&quot;)+3*COUNTIF([.B26:.D26];&quot;b&quot;)+4*COUNTIF([.B26:.D26];&quot;a&quot;)" office:value-type="float" office:value="6" calcext:value-type="float">
            <text:p>6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26:.I26];&quot;c&quot;)+1*COUNTIF([.H26:.I26];&quot;d&quot;)+3*COUNTIF([.H26:.I26];&quot;b&quot;)+4*COUNTIF([.H26:.I26];&quot;a&quot;)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26:.N26];&quot;c&quot;)+1*COUNTIF([.L26:.N26];&quot;d&quot;)+3*COUNTIF([.L26:.N26];&quot;b&quot;)+4*COUNTIF([.L26:.N26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 table:formula="of:=2*COUNTIF([.U26:.W26];&quot;c&quot;)+1*COUNTIF([.U26:.W26];&quot;d&quot;)+3*COUNTIF([.U26:.W26];&quot;b&quot;)+4*COUNTIF([.U26:.W26];&quot;a&quot;)" office:value-type="float" office:value="2" calcext:value-type="float">
            <text:p>2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BODIN Leo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27:.D27];&quot;c&quot;)+1*COUNTIF([.B27:.D27];&quot;d&quot;)+3*COUNTIF([.B27:.D27];&quot;b&quot;)+4*COUNTIF([.B27:.D27];&quot;a&quot;)" office:value-type="float" office:value="7" calcext:value-type="float">
            <text:p>7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27:.I27];&quot;c&quot;)+1*COUNTIF([.H27:.I27];&quot;d&quot;)+3*COUNTIF([.H27:.I27];&quot;b&quot;)+4*COUNTIF([.H27:.I27];&quot;a&quot;)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27:.N27];&quot;c&quot;)+1*COUNTIF([.L27:.N27];&quot;d&quot;)+3*COUNTIF([.L27:.N27];&quot;b&quot;)+4*COUNTIF([.L27:.N27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U27:.W27];&quot;c&quot;)+1*COUNTIF([.U27:.W27];&quot;d&quot;)+3*COUNTIF([.U27:.W27];&quot;b&quot;)+4*COUNTIF([.U27:.W27];&quot;a&quot;)" office:value-type="float" office:value="3" calcext:value-type="float">
            <text:p>3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BOUGUER Clement</text:p>
          </table:table-cell>
          <table:table-cell table:number-columns-repeated="2"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28:.D28];&quot;c&quot;)+1*COUNTIF([.B28:.D28];&quot;d&quot;)+3*COUNTIF([.B28:.D28];&quot;b&quot;)+4*COUNTIF([.B28:.D28];&quot;a&quot;)" office:value-type="float" office:value="8" calcext:value-type="float">
            <text:p>8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2"/>
          <table:table-cell table:style-name="ce86" table:formula="of:=2*COUNTIF([.H28:.I28];&quot;c&quot;)+1*COUNTIF([.H28:.I28];&quot;d&quot;)+3*COUNTIF([.H28:.I28];&quot;b&quot;)+4*COUNTIF([.H28:.I28];&quot;a&quot;)" office:value-type="float" office:value="4" calcext:value-type="float">
            <text:p>4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L28:.N28];&quot;c&quot;)+1*COUNTIF([.L28:.N28];&quot;d&quot;)+3*COUNTIF([.L28:.N28];&quot;b&quot;)+4*COUNTIF([.L28:.N28];&quot;a&quot;)" office:value-type="float" office:value="4" calcext:value-type="float">
            <text:p>4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U28:.W28];&quot;c&quot;)+1*COUNTIF([.U28:.W28];&quot;d&quot;)+3*COUNTIF([.U28:.W28];&quot;b&quot;)+4*COUNTIF([.U28:.W28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CORBEL Mael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B29:.D29];&quot;c&quot;)+1*COUNTIF([.B29:.D29];&quot;d&quot;)+3*COUNTIF([.B29:.D29];&quot;b&quot;)+4*COUNTIF([.B29:.D29];&quot;a&quot;)" office:value-type="float" office:value="7" calcext:value-type="float">
            <text:p>7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29:.I29];&quot;c&quot;)+1*COUNTIF([.H29:.I29];&quot;d&quot;)+3*COUNTIF([.H29:.I29];&quot;b&quot;)+4*COUNTIF([.H29:.I29];&quot;a&quot;)" office:value-type="float" office:value="3" calcext:value-type="float">
            <text:p>3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L29:.N29];&quot;c&quot;)+1*COUNTIF([.L29:.N29];&quot;d&quot;)+3*COUNTIF([.L29:.N29];&quot;b&quot;)+4*COUNTIF([.L29:.N29];&quot;a&quot;)" office:value-type="float" office:value="4" calcext:value-type="float">
            <text:p>4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U29:.W29];&quot;c&quot;)+1*COUNTIF([.U29:.W29];&quot;d&quot;)+3*COUNTIF([.U29:.W29];&quot;b&quot;)+4*COUNTIF([.U29:.W29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DEFLASSIEUX Martin</text:p>
          </table:table-cell>
          <table:table-cell table:style-name="ce50" office:value-type="string" calcext:value-type="string">
            <text:p>a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B30:.D30];&quot;c&quot;)+1*COUNTIF([.B30:.D30];&quot;d&quot;)+3*COUNTIF([.B30:.D30];&quot;b&quot;)+4*COUNTIF([.B30:.D30];&quot;a&quot;)" office:value-type="float" office:value="7" calcext:value-type="float">
            <text:p>7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2"/>
          <table:table-cell table:style-name="ce86" table:formula="of:=2*COUNTIF([.H30:.I30];&quot;c&quot;)+1*COUNTIF([.H30:.I30];&quot;d&quot;)+3*COUNTIF([.H30:.I30];&quot;b&quot;)+4*COUNTIF([.H30:.I30];&quot;a&quot;)" office:value-type="float" office:value="4" calcext:value-type="float">
            <text:p>4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L30:.N30];&quot;c&quot;)+1*COUNTIF([.L30:.N30];&quot;d&quot;)+3*COUNTIF([.L30:.N30];&quot;b&quot;)+4*COUNTIF([.L30:.N30];&quot;a&quot;)" office:value-type="float" office:value="4" calcext:value-type="float">
            <text:p>4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U30:.W30];&quot;c&quot;)+1*COUNTIF([.U30:.W30];&quot;d&quot;)+3*COUNTIF([.U30:.W30];&quot;b&quot;)+4*COUNTIF([.U30:.W30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DESERT Thibaud</text:p>
          </table:table-cell>
          <table:table-cell table:number-columns-repeated="2"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31:.D31];&quot;c&quot;)+1*COUNTIF([.B31:.D31];&quot;d&quot;)+3*COUNTIF([.B31:.D31];&quot;b&quot;)+4*COUNTIF([.B31:.D31];&quot;a&quot;)" office:value-type="float" office:value="8" calcext:value-type="float">
            <text:p>8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2"/>
          <table:table-cell table:style-name="ce86" table:formula="of:=2*COUNTIF([.H31:.I31];&quot;c&quot;)+1*COUNTIF([.H31:.I31];&quot;d&quot;)+3*COUNTIF([.H31:.I31];&quot;b&quot;)+4*COUNTIF([.H31:.I31];&quot;a&quot;)" office:value-type="float" office:value="4" calcext:value-type="float">
            <text:p>4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L31:.N31];&quot;c&quot;)+1*COUNTIF([.L31:.N31];&quot;d&quot;)+3*COUNTIF([.L31:.N31];&quot;b&quot;)+4*COUNTIF([.L31:.N31];&quot;a&quot;)" office:value-type="float" office:value="4" calcext:value-type="float">
            <text:p>4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U31:.W31];&quot;c&quot;)+1*COUNTIF([.U31:.W31];&quot;d&quot;)+3*COUNTIF([.U31:.W31];&quot;b&quot;)+4*COUNTIF([.U31:.W31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FECHANT Malo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32:.D32];&quot;c&quot;)+1*COUNTIF([.B32:.D32];&quot;d&quot;)+3*COUNTIF([.B32:.D32];&quot;b&quot;)+4*COUNTIF([.B32:.D32];&quot;a&quot;)" office:value-type="float" office:value="7" calcext:value-type="float">
            <text:p>7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32:.I32];&quot;c&quot;)+1*COUNTIF([.H32:.I32];&quot;d&quot;)+3*COUNTIF([.H32:.I32];&quot;b&quot;)+4*COUNTIF([.H32:.I32];&quot;a&quot;)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32:.N32];&quot;c&quot;)+1*COUNTIF([.L32:.N32];&quot;d&quot;)+3*COUNTIF([.L32:.N32];&quot;b&quot;)+4*COUNTIF([.L32:.N32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 table:formula="of:=2*COUNTIF([.U32:.W32];&quot;c&quot;)+1*COUNTIF([.U32:.W32];&quot;d&quot;)+3*COUNTIF([.U32:.W32];&quot;b&quot;)+4*COUNTIF([.U32:.W32];&quot;a&quot;)" office:value-type="float" office:value="2" calcext:value-type="float">
            <text:p>2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FONTENEAU Hugo</text:p>
          </table:table-cell>
          <table:table-cell table:number-columns-repeated="2"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B33:.D33];&quot;c&quot;)+1*COUNTIF([.B33:.D33];&quot;d&quot;)+3*COUNTIF([.B33:.D33];&quot;b&quot;)+4*COUNTIF([.B33:.D33];&quot;a&quot;)" office:value-type="float" office:value="6" calcext:value-type="float">
            <text:p>6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2"/>
          <table:table-cell table:style-name="ce86" table:formula="of:=2*COUNTIF([.H33:.I33];&quot;c&quot;)+1*COUNTIF([.H33:.I33];&quot;d&quot;)+3*COUNTIF([.H33:.I33];&quot;b&quot;)+4*COUNTIF([.H33:.I33];&quot;a&quot;)" office:value-type="float" office:value="4" calcext:value-type="float">
            <text:p>4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33:.N33];&quot;c&quot;)+1*COUNTIF([.L33:.N33];&quot;d&quot;)+3*COUNTIF([.L33:.N33];&quot;b&quot;)+4*COUNTIF([.L33:.N33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U33:.W33];&quot;c&quot;)+1*COUNTIF([.U33:.W33];&quot;d&quot;)+3*COUNTIF([.U33:.W33];&quot;b&quot;)+4*COUNTIF([.U33:.W33];&quot;a&quot;)" office:value-type="float" office:value="3" calcext:value-type="float">
            <text:p>3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GERMAN Louise</text:p>
          </table:table-cell>
          <table:table-cell table:number-columns-repeated="2"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B34:.D34];&quot;c&quot;)+1*COUNTIF([.B34:.D34];&quot;d&quot;)+3*COUNTIF([.B34:.D34];&quot;b&quot;)+4*COUNTIF([.B34:.D34];&quot;a&quot;)" office:value-type="float" office:value="6" calcext:value-type="float">
            <text:p>6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34:.I34];&quot;c&quot;)+1*COUNTIF([.H34:.I34];&quot;d&quot;)+3*COUNTIF([.H34:.I34];&quot;b&quot;)+4*COUNTIF([.H34:.I34];&quot;a&quot;)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34:.N34];&quot;c&quot;)+1*COUNTIF([.L34:.N34];&quot;d&quot;)+3*COUNTIF([.L34:.N34];&quot;b&quot;)+4*COUNTIF([.L34:.N34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 table:formula="of:=2*COUNTIF([.U34:.W34];&quot;c&quot;)+1*COUNTIF([.U34:.W34];&quot;d&quot;)+3*COUNTIF([.U34:.W34];&quot;b&quot;)+4*COUNTIF([.U34:.W34];&quot;a&quot;)" office:value-type="float" office:value="2" calcext:value-type="float">
            <text:p>2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GIRAUD Mathis</text:p>
          </table:table-cell>
          <table:table-cell table:number-columns-repeated="2"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35:.D35];&quot;c&quot;)+1*COUNTIF([.B35:.D35];&quot;d&quot;)+3*COUNTIF([.B35:.D35];&quot;b&quot;)+4*COUNTIF([.B35:.D35];&quot;a&quot;)" office:value-type="float" office:value="8" calcext:value-type="float">
            <text:p>8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35:.I35];&quot;c&quot;)+1*COUNTIF([.H35:.I35];&quot;d&quot;)+3*COUNTIF([.H35:.I35];&quot;b&quot;)+4*COUNTIF([.H35:.I35];&quot;a&quot;)" office:value-type="float" office:value="3" calcext:value-type="float">
            <text:p>3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L35:.N35];&quot;c&quot;)+1*COUNTIF([.L35:.N35];&quot;d&quot;)+3*COUNTIF([.L35:.N35];&quot;b&quot;)+4*COUNTIF([.L35:.N35];&quot;a&quot;)" office:value-type="float" office:value="4" calcext:value-type="float">
            <text:p>4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U35:.W35];&quot;c&quot;)+1*COUNTIF([.U35:.W35];&quot;d&quot;)+3*COUNTIF([.U35:.W35];&quot;b&quot;)+4*COUNTIF([.U35:.W35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HAROUN Pierre</text:p>
          </table:table-cell>
          <table:table-cell table:number-columns-repeated="2"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36:.D36];&quot;c&quot;)+1*COUNTIF([.B36:.D36];&quot;d&quot;)+3*COUNTIF([.B36:.D36];&quot;b&quot;)+4*COUNTIF([.B36:.D36];&quot;a&quot;)" office:value-type="float" office:value="8" calcext:value-type="float">
            <text:p>8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2"/>
          <table:table-cell table:style-name="ce86" table:formula="of:=2*COUNTIF([.H36:.I36];&quot;c&quot;)+1*COUNTIF([.H36:.I36];&quot;d&quot;)+3*COUNTIF([.H36:.I36];&quot;b&quot;)+4*COUNTIF([.H36:.I36];&quot;a&quot;)" office:value-type="float" office:value="4" calcext:value-type="float">
            <text:p>4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L36:.N36];&quot;c&quot;)+1*COUNTIF([.L36:.N36];&quot;d&quot;)+3*COUNTIF([.L36:.N36];&quot;b&quot;)+4*COUNTIF([.L36:.N36];&quot;a&quot;)" office:value-type="float" office:value="4" calcext:value-type="float">
            <text:p>4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U36:.W36];&quot;c&quot;)+1*COUNTIF([.U36:.W36];&quot;d&quot;)+3*COUNTIF([.U36:.W36];&quot;b&quot;)+4*COUNTIF([.U36:.W36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HIBON Martin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37:.D37];&quot;c&quot;)+1*COUNTIF([.B37:.D37];&quot;d&quot;)+3*COUNTIF([.B37:.D37];&quot;b&quot;)+4*COUNTIF([.B37:.D37];&quot;a&quot;)" office:value-type="float" office:value="7" calcext:value-type="float">
            <text:p>7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2"/>
          <table:table-cell table:style-name="ce86" table:formula="of:=2*COUNTIF([.H37:.I37];&quot;c&quot;)+1*COUNTIF([.H37:.I37];&quot;d&quot;)+3*COUNTIF([.H37:.I37];&quot;b&quot;)+4*COUNTIF([.H37:.I37];&quot;a&quot;)" office:value-type="float" office:value="4" calcext:value-type="float">
            <text:p>4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37:.N37];&quot;c&quot;)+1*COUNTIF([.L37:.N37];&quot;d&quot;)+3*COUNTIF([.L37:.N37];&quot;b&quot;)+4*COUNTIF([.L37:.N37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U37:.W37];&quot;c&quot;)+1*COUNTIF([.U37:.W37];&quot;d&quot;)+3*COUNTIF([.U37:.W37];&quot;b&quot;)+4*COUNTIF([.U37:.W37];&quot;a&quot;)" office:value-type="float" office:value="3" calcext:value-type="float">
            <text:p>3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LHOMMELET Louka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38:.D38];&quot;c&quot;)+1*COUNTIF([.B38:.D38];&quot;d&quot;)+3*COUNTIF([.B38:.D38];&quot;b&quot;)+4*COUNTIF([.B38:.D38];&quot;a&quot;)" office:value-type="float" office:value="7" calcext:value-type="float">
            <text:p>7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38:.I38];&quot;c&quot;)+1*COUNTIF([.H38:.I38];&quot;d&quot;)+3*COUNTIF([.H38:.I38];&quot;b&quot;)+4*COUNTIF([.H38:.I38];&quot;a&quot;)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38:.N38];&quot;c&quot;)+1*COUNTIF([.L38:.N38];&quot;d&quot;)+3*COUNTIF([.L38:.N38];&quot;b&quot;)+4*COUNTIF([.L38:.N38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 table:formula="of:=2*COUNTIF([.U38:.W38];&quot;c&quot;)+1*COUNTIF([.U38:.W38];&quot;d&quot;)+3*COUNTIF([.U38:.W38];&quot;b&quot;)+4*COUNTIF([.U38:.W38];&quot;a&quot;)" office:value-type="float" office:value="2" calcext:value-type="float">
            <text:p>2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PALFRAY Gregoire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39:.D39];&quot;c&quot;)+1*COUNTIF([.B39:.D39];&quot;d&quot;)+3*COUNTIF([.B39:.D39];&quot;b&quot;)+4*COUNTIF([.B39:.D39];&quot;a&quot;)" office:value-type="float" office:value="7" calcext:value-type="float">
            <text:p>7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2"/>
          <table:table-cell table:style-name="ce86" table:formula="of:=2*COUNTIF([.H39:.I39];&quot;c&quot;)+1*COUNTIF([.H39:.I39];&quot;d&quot;)+3*COUNTIF([.H39:.I39];&quot;b&quot;)+4*COUNTIF([.H39:.I39];&quot;a&quot;)" office:value-type="float" office:value="3" calcext:value-type="float">
            <text:p>3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39:.N39];&quot;c&quot;)+1*COUNTIF([.L39:.N39];&quot;d&quot;)+3*COUNTIF([.L39:.N39];&quot;b&quot;)+4*COUNTIF([.L39:.N39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U39:.W39];&quot;c&quot;)+1*COUNTIF([.U39:.W39];&quot;d&quot;)+3*COUNTIF([.U39:.W39];&quot;b&quot;)+4*COUNTIF([.U39:.W39];&quot;a&quot;)" office:value-type="float" office:value="3" calcext:value-type="float">
            <text:p>3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TENAILLEAU Julien</text:p>
          </table:table-cell>
          <table:table-cell table:style-name="ce50" office:value-type="string" calcext:value-type="string">
            <text:p>b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40:.D40];&quot;c&quot;)+1*COUNTIF([.B40:.D40];&quot;d&quot;)+3*COUNTIF([.B40:.D40];&quot;b&quot;)+4*COUNTIF([.B40:.D40];&quot;a&quot;)" office:value-type="float" office:value="7" calcext:value-type="float">
            <text:p>7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2"/>
          <table:table-cell table:style-name="ce86" table:formula="of:=2*COUNTIF([.H40:.I40];&quot;c&quot;)+1*COUNTIF([.H40:.I40];&quot;d&quot;)+3*COUNTIF([.H40:.I40];&quot;b&quot;)+4*COUNTIF([.H40:.I40];&quot;a&quot;)" office:value-type="float" office:value="4" calcext:value-type="float">
            <text:p>4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 table:formula="of:=2*COUNTIF([.L40:.N40];&quot;c&quot;)+1*COUNTIF([.L40:.N40];&quot;d&quot;)+3*COUNTIF([.L40:.N40];&quot;b&quot;)+4*COUNTIF([.L40:.N40];&quot;a&quot;)" office:value-type="float" office:value="3" calcext:value-type="float">
            <text:p>3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 table:formula="of:=2*COUNTIF([.U40:.W40];&quot;c&quot;)+1*COUNTIF([.U40:.W40];&quot;d&quot;)+3*COUNTIF([.U40:.W40];&quot;b&quot;)+4*COUNTIF([.U40:.W40];&quot;a&quot;)" office:value-type="float" office:value="2" calcext:value-type="float">
            <text:p>2</text:p>
          </table:table-cell>
          <table:table-cell table:number-columns-repeated="997"/>
        </table:table-row>
        <table:table-row table:style-name="ro8">
          <table:table-cell table:style-name="ce73" office:value-type="string" calcext:value-type="string">
            <text:p>TRANNOY Cerise</text:p>
          </table:table-cell>
          <table:table-cell table:number-columns-repeated="2"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B41:.D41];&quot;c&quot;)+1*COUNTIF([.B41:.D41];&quot;d&quot;)+3*COUNTIF([.B41:.D41];&quot;b&quot;)+4*COUNTIF([.B41:.D41];&quot;a&quot;)" office:value-type="float" office:value="8" calcext:value-type="float">
            <text:p>8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2"/>
          <table:table-cell table:style-name="ce86" table:formula="of:=2*COUNTIF([.H41:.I41];&quot;c&quot;)+1*COUNTIF([.H41:.I41];&quot;d&quot;)+3*COUNTIF([.H41:.I41];&quot;b&quot;)+4*COUNTIF([.H41:.I41];&quot;a&quot;)" office:value-type="float" office:value="4" calcext:value-type="float">
            <text:p>4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L41:.N41];&quot;c&quot;)+1*COUNTIF([.L41:.N41];&quot;d&quot;)+3*COUNTIF([.L41:.N41];&quot;b&quot;)+4*COUNTIF([.L41:.N41];&quot;a&quot;)" office:value-type="float" office:value="4" calcext:value-type="float">
            <text:p>4</text:p>
          </table:table-cell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 table:formula="of:=2*COUNTIF([.U41:.W41];&quot;c&quot;)+1*COUNTIF([.U41:.W41];&quot;d&quot;)+3*COUNTIF([.U41:.W41];&quot;b&quot;)+4*COUNTIF([.U41:.W41];&quot;a&quot;)" office:value-type="float" office:value="4" calcext:value-type="float">
            <text:p>4</text:p>
          </table:table-cell>
          <table:table-cell table:number-columns-repeated="997"/>
        </table:table-row>
        <table:table-row table:style-name="ro8">
          <table:table-cell table:number-columns-repeated="1022"/>
        </table:table-row>
        <table:table-row table:style-name="ro9">
          <table:table-cell table:style-name="ce75" office:value-type="string" calcext:value-type="string">
            <text:p>1 NSI – T3</text:p>
          </table:table-cell>
          <table:table-cell table:style-name="ce20" office:value-type="string" calcext:value-type="string" table:number-columns-spanned="6" table:number-rows-spanned="1">
            <text:p>s'APPROPRIER</text:p>
          </table:table-cell>
          <table:covered-table-cell table:number-columns-repeated="5"/>
          <table:table-cell table:style-name="ce20" office:value-type="string" calcext:value-type="string" table:number-columns-spanned="4" table:number-rows-spanned="1">
            <text:p>ANALYSER</text:p>
          </table:table-cell>
          <table:covered-table-cell table:number-columns-repeated="3"/>
          <table:table-cell table:style-name="ce20" office:value-type="string" calcext:value-type="string" table:number-columns-spanned="5" table:number-rows-spanned="1">
            <text:p>REALISER</text:p>
          </table:table-cell>
          <table:covered-table-cell table:number-columns-repeated="4"/>
          <table:table-cell table:style-name="ce20" office:value-type="string" calcext:value-type="string" table:number-columns-spanned="4" table:number-rows-spanned="1">
            <text:p>VALIDER</text:p>
          </table:table-cell>
          <table:covered-table-cell table:number-columns-repeated="3"/>
          <table:table-cell table:style-name="ce20" office:value-type="string" calcext:value-type="string" table:number-columns-spanned="5" table:number-rows-spanned="1">
            <text:p>COMMUNIQUER</text:p>
          </table:table-cell>
          <table:covered-table-cell table:number-columns-repeated="4"/>
          <table:table-cell table:number-columns-repeated="997"/>
        </table:table-row>
        <table:table-row table:style-name="ro10">
          <table:table-cell table:style-name="ce76" office:value-type="string" calcext:value-type="string">
            <text:p>ACT / TP</text:p>
          </table:table-cell>
          <table:table-cell table:style-name="ce49" office:value-type="string" calcext:value-type="string">
            <text:p>MP4</text:p>
          </table:table-cell>
          <table:table-cell table:style-name="ce49" table:number-columns-repeated="4"/>
          <table:table-cell table:style-name="ce52"/>
          <table:table-cell table:style-name="ce87"/>
          <table:table-cell table:style-name="ce56" table:number-columns-repeated="2"/>
          <table:table-cell table:style-name="ce58"/>
          <table:table-cell table:style-name="ce49" office:value-type="string" calcext:value-type="string">
            <text:p>MP4</text:p>
          </table:table-cell>
          <table:table-cell table:style-name="ce49" table:number-columns-repeated="2"/>
          <table:table-cell table:style-name="ce62"/>
          <table:table-cell table:style-name="ce87"/>
          <table:table-cell table:style-name="ce56" table:number-columns-repeated="2"/>
          <table:table-cell table:style-name="ce58"/>
          <table:table-cell table:style-name="ce56"/>
          <table:table-cell table:style-name="ce49" office:value-type="string" calcext:value-type="string">
            <text:p>MP4</text:p>
          </table:table-cell>
          <table:table-cell table:style-name="ce49" table:number-columns-repeated="3"/>
          <table:table-cell table:style-name="ce52"/>
          <table:table-cell table:style-name="ce98"/>
          <table:table-cell table:style-name="ce96" table:number-columns-repeated="996"/>
        </table:table-row>
        <table:table-row table:style-name="ro8">
          <table:table-cell table:style-name="ce73" office:value-type="string" calcext:value-type="string">
            <text:p>ANGUITA Amadeo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ANTARI Rayane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BEN BELGACEM Youness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BODIN Leo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BOUGUER Clement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CORBEL Mael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DEFLASSIEUX Martin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DESERT Thibaud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FECHANT Malo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FONTENEAU Hugo</text:p>
          </table:table-cell>
          <table:table-cell table:style-name="ce50" office:value-type="string" calcext:value-type="string">
            <text:p>a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a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GERMAN Louise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b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GIRAUD Mathis</text:p>
          </table:table-cell>
          <table:table-cell table:style-name="ce50" office:value-type="string" calcext:value-type="string">
            <text:p>b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HAROUN Pierre</text:p>
          </table:table-cell>
          <table:table-cell table:style-name="ce50" table:number-columns-repeated="5"/>
          <table:table-cell table:style-name="ce86"/>
          <table:table-cell table:style-name="ce50" table:number-columns-repeated="3"/>
          <table:table-cell table:style-name="ce86"/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table:number-columns-repeated="4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HIBON Martin</text:p>
          </table:table-cell>
          <table:table-cell table:style-name="ce50" table:number-columns-repeated="5"/>
          <table:table-cell table:style-name="ce86"/>
          <table:table-cell table:style-name="ce50" table:number-columns-repeated="3"/>
          <table:table-cell table:style-name="ce86"/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table:number-columns-repeated="4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LHOMMELET Louka</text:p>
          </table:table-cell>
          <table:table-cell table:style-name="ce50" office:value-type="string" calcext:value-type="string">
            <text:p>c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PALFRAY Gregoire</text:p>
          </table:table-cell>
          <table:table-cell table:style-name="ce50" office:value-type="string" calcext:value-type="string">
            <text:p>c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TENAILLEAU Julien</text:p>
          </table:table-cell>
          <table:table-cell table:style-name="ce50" office:value-type="string" calcext:value-type="string">
            <text:p>c</text:p>
          </table:table-cell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style-name="ce50" table:number-columns-repeated="3"/>
          <table:table-cell table:style-name="ce86"/>
          <table:table-cell table:style-name="ce50" office:value-type="string" calcext:value-type="string">
            <text:p>c</text:p>
          </table:table-cell>
          <table:table-cell table:style-name="ce50" table:number-columns-repeated="3"/>
          <table:table-cell table:style-name="ce86"/>
          <table:table-cell table:number-columns-repeated="997"/>
        </table:table-row>
        <table:table-row table:style-name="ro8">
          <table:table-cell table:style-name="ce73" office:value-type="string" calcext:value-type="string">
            <text:p>TRANNOY Cerise</text:p>
          </table:table-cell>
          <table:table-cell table:style-name="ce50" table:number-columns-repeated="5"/>
          <table:table-cell table:style-name="ce86"/>
          <table:table-cell table:style-name="ce50" table:number-columns-repeated="3"/>
          <table:table-cell table:style-name="ce86"/>
          <table:table-cell table:style-name="ce50" table:number-columns-repeated="4"/>
          <table:table-cell table:style-name="ce86"/>
          <table:table-cell table:style-name="ce50" table:number-columns-repeated="3"/>
          <table:table-cell table:style-name="ce86"/>
          <table:table-cell table:style-name="ce50" table:number-columns-repeated="4"/>
          <table:table-cell table:style-name="ce86"/>
          <table:table-cell table:number-columns-repeated="997"/>
        </table:table-row>
        <table:table-row table:style-name="ro8" table:number-rows-repeated="1048513">
          <table:table-cell table:number-columns-repeated="1022"/>
        </table:table-row>
        <table:table-row table:style-name="ro8">
          <table:table-cell table:number-columns-repeated="1022"/>
        </table:table-row>
        <calcext:conditional-formats>
          <calcext:conditional-format calcext:target-range-address="1_NSI_GR1.B24:1_NSI_GR1.F41 1_NSI_GR1.L24:1_NSI_GR1.O41 1_NSI_GR1.Q24:1_NSI_GR1.S41 1_NSI_GR1.U24:1_NSI_GR1.X41 1_NSI_GR1.B45:1_NSI_GR1.F62 1_NSI_GR1.L45:1_NSI_GR1.O62 1_NSI_GR1.Q45:1_NSI_GR1.S62 1_NSI_GR1.U45:1_NSI_GR1.X62 1_NSI_GR1.H24:1_NSI_GR1.J41 1_NSI_GR1.H45:1_NSI_GR1.J62 1_NSI_GR1.I23:1_NSI_GR1.K23 1_NSI_GR1.E23:1_NSI_GR1.G23 1_NSI_GR1.O23:1_NSI_GR1.Y23 1_NSI_GR1.B44:1_NSI_GR1.G44 1_NSI_GR1.I44:1_NSI_GR1.O44 1_NSI_GR1.B23:1_NSI_GR1.D41 1_NSI_GR1.L23:1_NSI_GR1.N41 1_NSI_GR1.Q44:1_NSI_GR1.Y44 1_NSI_GR1.B2:1_NSI_GR1.F2 1_NSI_GR1.H2:1_NSI_GR1.Y2 1_NSI_GR1.B3:1_NSI_GR1.Y20">
            <calcext:condition calcext:apply-style-name="cf3" calcext:value="=&quot;c&quot;" calcext:base-cell-address="1_NSI_GR1.B2"/>
            <calcext:condition calcext:apply-style-name="cf1" calcext:value="=&quot;a&quot;" calcext:base-cell-address="1_NSI_GR1.B2"/>
            <calcext:condition calcext:apply-style-name="cf2" calcext:value="=&quot;b&quot;" calcext:base-cell-address="1_NSI_GR1.B2"/>
            <calcext:condition calcext:apply-style-name="cf4" calcext:value="=&quot;d&quot;" calcext:base-cell-address="1_NSI_GR1.B2"/>
          </calcext:conditional-format>
        </calcext:conditional-formats>
      </table:table>
      <table:table table:name="1_NSI_GR2" table:style-name="ta3">
        <office:forms form:automatic-focus="false" form:apply-design-mode="false"/>
        <table:table-column table:style-name="co7" table:default-cell-style-name="ce13"/>
        <table:table-column table:style-name="co8" table:number-columns-repeated="3" table:default-cell-style-name="ce13"/>
        <table:table-column table:style-name="co10" table:number-columns-repeated="2" table:default-cell-style-name="ce13"/>
        <table:table-column table:style-name="co8" table:default-cell-style-name="ce13"/>
        <table:table-column table:style-name="co16" table:default-cell-style-name="ce13"/>
        <table:table-column table:style-name="co17" table:default-cell-style-name="ce13"/>
        <table:table-column table:style-name="co8" table:number-columns-repeated="4" table:default-cell-style-name="ce13"/>
        <table:table-column table:style-name="co10" table:number-columns-repeated="2" table:default-cell-style-name="ce13"/>
        <table:table-column table:style-name="co18" table:default-cell-style-name="ce13"/>
        <table:table-column table:style-name="co19" table:number-columns-repeated="2" table:default-cell-style-name="ce13"/>
        <table:table-column table:style-name="co8" table:default-cell-style-name="ce13"/>
        <table:table-column table:style-name="co19" table:number-columns-repeated="5" table:default-cell-style-name="ce13"/>
        <table:table-column table:style-name="co20" table:number-columns-repeated="968" table:default-cell-style-name="ce19"/>
        <table:table-column table:style-name="co9" table:number-columns-repeated="31" table:default-cell-style-name="ce19"/>
        <table:table-row table:style-name="ro9">
          <table:table-cell table:style-name="ce71" office:value-type="string" calcext:value-type="string">
            <text:p>1 NSI – T1</text:p>
          </table:table-cell>
          <table:table-cell table:style-name="ce16" office:value-type="string" calcext:value-type="string" table:number-columns-spanned="5" table:number-rows-spanned="1">
            <text:p>s'APPROPRIER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ANALYSER</text:p>
          </table:table-cell>
          <table:covered-table-cell table:number-columns-repeated="3"/>
          <table:table-cell table:style-name="ce16" office:value-type="string" calcext:value-type="string" table:number-columns-spanned="5" table:number-rows-spanned="1">
            <text:p>REALISER</text:p>
          </table:table-cell>
          <table:covered-table-cell table:number-columns-repeated="4"/>
          <table:table-cell table:style-name="ce16" office:value-type="string" calcext:value-type="string" table:number-columns-spanned="4" table:number-rows-spanned="1">
            <text:p>VALIDER</text:p>
          </table:table-cell>
          <table:covered-table-cell table:number-columns-repeated="3"/>
          <table:table-cell table:style-name="ce16" office:value-type="string" calcext:value-type="string" table:number-columns-spanned="5" table:number-rows-spanned="1">
            <text:p>COMMUNIQUER</text:p>
          </table:table-cell>
          <table:covered-table-cell table:number-columns-repeated="4"/>
          <table:table-cell table:number-columns-repeated="999"/>
        </table:table-row>
        <table:table-row table:style-name="ro10">
          <table:table-cell table:style-name="ce72" office:value-type="string" calcext:value-type="string">
            <text:p>ACT / TP</text:p>
          </table:table-cell>
          <table:table-cell table:style-name="ce36" office:value-type="string" calcext:value-type="string">
            <text:p>MP1</text:p>
          </table:table-cell>
          <table:table-cell table:style-name="ce36" office:value-type="string" calcext:value-type="string">
            <text:p>TP Microbit</text:p>
          </table:table-cell>
          <table:table-cell table:style-name="ce36" office:value-type="string" calcext:value-type="string">
            <text:p>MP2</text:p>
          </table:table-cell>
          <table:table-cell table:style-name="ce36"/>
          <table:table-cell table:style-name="ce84" office:value-type="string" calcext:value-type="string">
            <text:p>/12</text:p>
          </table:table-cell>
          <table:table-cell table:style-name="ce36" office:value-type="string" calcext:value-type="string">
            <text:p>TP Microbit</text:p>
          </table:table-cell>
          <table:table-cell table:style-name="ce42" office:value-type="string" calcext:value-type="string">
            <text:p>ACT1 Conversion</text:p>
          </table:table-cell>
          <table:table-cell table:style-name="ce42"/>
          <table:table-cell table:style-name="ce44" office:value-type="string" calcext:value-type="string">
            <text:p>/8</text:p>
          </table:table-cell>
          <table:table-cell table:style-name="ce36" office:value-type="string" calcext:value-type="string">
            <text:p>MP1</text:p>
          </table:table-cell>
          <table:table-cell table:style-name="ce48" office:value-type="string" calcext:value-type="string">
            <text:p>ACT1 Conversion</text:p>
          </table:table-cell>
          <table:table-cell table:style-name="ce36" table:number-columns-repeated="2"/>
          <table:table-cell table:style-name="ce51" office:value-type="string" calcext:value-type="string">
            <text:p>/8</text:p>
          </table:table-cell>
          <table:table-cell table:style-name="ce42" table:number-columns-repeated="4"/>
          <table:table-cell table:style-name="ce36" office:value-type="string" calcext:value-type="string">
            <text:p>MP2</text:p>
          </table:table-cell>
          <table:table-cell table:style-name="ce48" office:value-type="string" calcext:value-type="string">
            <text:p>ACT1 Conversion</text:p>
          </table:table-cell>
          <table:table-cell table:style-name="ce36" table:number-columns-repeated="2"/>
          <table:table-cell table:style-name="ce51" office:value-type="string" calcext:value-type="string">
            <text:p>/8</text:p>
          </table:table-cell>
          <table:table-cell table:style-name="ce96" table:number-columns-repeated="999"/>
        </table:table-row>
        <table:table-row table:style-name="ro8">
          <table:table-cell table:style-name="ce73" office:value-type="string" calcext:value-type="string">
            <text:p>ALLAIN Aaron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37" office:value-type="string" calcext:value-type="string">
            <text:p>b</text:p>
          </table:table-cell>
          <table:table-cell table:style-name="ce37"/>
          <table:table-cell table:style-name="ce37" table:formula="of:=(2*COUNTIF([.B3:.E3];&quot;c&quot;)+1*COUNTIF([.B3:.E3];&quot;d&quot;)+3*COUNTIF([.B3:.E3];&quot;b&quot;)+4*COUNTIF([.B3:.E3];&quot;a&quot;))*12/8" office:value-type="float" office:value="9" calcext:value-type="float">
            <text:p>9</text:p>
          </table:table-cell>
          <table:table-cell table:style-name="ce37"/>
          <table:table-cell table:style-name="ce37" office:value-type="string" calcext:value-type="string">
            <text:p>a</text:p>
          </table:table-cell>
          <table:table-cell table:style-name="ce37"/>
          <table:table-cell table:style-name="ce37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K3:.N3];&quot;c&quot;)+1*COUNTIF([.K3:.N3];&quot;d&quot;)+3*COUNTIF([.K3:.N3];&quot;b&quot;)+4*COUNTIF([.K3:.N3];&quot;a&quot;)" office:value-type="float" office:value="8" calcext:value-type="float">
            <text:p>8</text:p>
          </table:table-cell>
          <table:table-cell table:style-name="ce37" table:number-columns-repeated="4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table:formula="of:=2*COUNTIF([.T3:.W3];&quot;c&quot;)+1*COUNTIF([.T3:.W3];&quot;d&quot;)+3*COUNTIF([.T3:.W3];&quot;b&quot;)+4*COUNTIF([.T3:.W3];&quot;a&quot;)" office:value-type="float" office:value="6" calcext:value-type="float">
            <text:p>6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BRIGUET LE VAN Elio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37" table:formula="of:=2*COUNTIF([.B4:.E4];&quot;c&quot;)+1*COUNTIF([.B4:.E4];&quot;d&quot;)+3*COUNTIF([.B4:.E4];&quot;b&quot;)+4*COUNTIF([.B4:.E4];&quot;a&quot;)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7"/>
          <table:table-cell table:style-name="ce37" table:formula="of:=2*COUNTIF([.G4:.I4];&quot;c&quot;)+1*COUNTIF([.G4:.I4];&quot;d&quot;)+3*COUNTIF([.G4:.I4];&quot;b&quot;)+4*COUNTIF([.G4:.I4];&quot;a&quot;)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K4:.N4];&quot;c&quot;)+1*COUNTIF([.K4:.N4];&quot;d&quot;)+3*COUNTIF([.K4:.N4];&quot;b&quot;)+4*COUNTIF([.K4:.N4];&quot;a&quot;)" office:value-type="float" office:value="7" calcext:value-type="float">
            <text:p>7</text:p>
          </table:table-cell>
          <table:table-cell table:style-name="ce37" table:number-columns-repeated="4"/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table:formula="of:=2*COUNTIF([.T4:.W4];&quot;c&quot;)+1*COUNTIF([.T4:.W4];&quot;d&quot;)+3*COUNTIF([.T4:.W4];&quot;b&quot;)+4*COUNTIF([.T4:.W4];&quot;a&quot;)" office:value-type="float" office:value="6" calcext:value-type="float">
            <text:p>6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DE CADOUDAL Kino</text:p>
          </table:table-cell>
          <table:table-cell table:style-name="ce37" office:value-type="string" calcext:value-type="string">
            <text:p>a</text:p>
          </table:table-cell>
          <table:table-cell table:number-columns-repeated="2" table:style-name="ce37" office:value-type="string" calcext:value-type="string">
            <text:p>b</text:p>
          </table:table-cell>
          <table:table-cell table:style-name="ce37"/>
          <table:table-cell table:style-name="ce37" table:formula="of:=2*COUNTIF([.B5:.E5];&quot;c&quot;)+1*COUNTIF([.B5:.E5];&quot;d&quot;)+3*COUNTIF([.B5:.E5];&quot;b&quot;)+4*COUNTIF([.B5:.E5];&quot;a&quot;)" office:value-type="float" office:value="10" calcext:value-type="float">
            <text:p>10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table:formula="of:=2*COUNTIF([.G5:.I5];&quot;c&quot;)+1*COUNTIF([.G5:.I5];&quot;d&quot;)+3*COUNTIF([.G5:.I5];&quot;b&quot;)+4*COUNTIF([.G5:.I5];&quot;a&quot;)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K5:.N5];&quot;c&quot;)+1*COUNTIF([.K5:.N5];&quot;d&quot;)+3*COUNTIF([.K5:.N5];&quot;b&quot;)+4*COUNTIF([.K5:.N5];&quot;a&quot;)" office:value-type="float" office:value="8" calcext:value-type="float">
            <text:p>8</text:p>
          </table:table-cell>
          <table:table-cell table:style-name="ce37" table:number-columns-repeated="4"/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T5:.W5];&quot;c&quot;)+1*COUNTIF([.T5:.W5];&quot;d&quot;)+3*COUNTIF([.T5:.W5];&quot;b&quot;)+4*COUNTIF([.T5:.W5];&quot;a&quot;)" office:value-type="float" office:value="7" calcext:value-type="float">
            <text:p>7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FOUCAULT Armand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(2*COUNTIF([.B6:.E6];&quot;c&quot;)+1*COUNTIF([.B6:.E6];&quot;d&quot;)+3*COUNTIF([.B6:.E6];&quot;b&quot;)+4*COUNTIF([.B6:.E6];&quot;a&quot;))*12/8" office:value-type="float" office:value="10.5" calcext:value-type="float">
            <text:p>10,5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c</text:p>
          </table:table-cell>
          <table:table-cell table:style-name="ce37"/>
          <table:table-cell table:style-name="ce37" table:formula="of:=2*COUNTIF([.G6:.I6];&quot;c&quot;)+1*COUNTIF([.G6:.I6];&quot;d&quot;)+3*COUNTIF([.G6:.I6];&quot;b&quot;)+4*COUNTIF([.G6:.I6];&quot;a&quot;)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b</text:p>
          </table:table-cell>
          <table:table-cell table:style-name="ce37" table:number-columns-repeated="2"/>
          <table:table-cell table:style-name="ce37" table:formula="of:=2*COUNTIF([.K6:.N6];&quot;c&quot;)+1*COUNTIF([.K6:.N6];&quot;d&quot;)+3*COUNTIF([.K6:.N6];&quot;b&quot;)+4*COUNTIF([.K6:.N6];&quot;a&quot;)" office:value-type="float" office:value="6" calcext:value-type="float">
            <text:p>6</text:p>
          </table:table-cell>
          <table:table-cell table:style-name="ce37" table:number-columns-repeated="5"/>
          <table:table-cell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GREGOIRE Nathan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37" table:formula="of:=2*COUNTIF([.B7:.E7];&quot;c&quot;)+1*COUNTIF([.B7:.E7];&quot;d&quot;)+3*COUNTIF([.B7:.E7];&quot;b&quot;)+4*COUNTIF([.B7:.E7];&quot;a&quot;)" office:value-type="float" office:value="10" calcext:value-type="float">
            <text:p>10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table:formula="of:=2*COUNTIF([.G7:.I7];&quot;c&quot;)+1*COUNTIF([.G7:.I7];&quot;d&quot;)+3*COUNTIF([.G7:.I7];&quot;b&quot;)+4*COUNTIF([.G7:.I7];&quot;a&quot;)" office:value-type="float" office:value="7" calcext:value-type="float">
            <text:p>7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K7:.N7];&quot;c&quot;)+1*COUNTIF([.K7:.N7];&quot;d&quot;)+3*COUNTIF([.K7:.N7];&quot;b&quot;)+4*COUNTIF([.K7:.N7];&quot;a&quot;)" office:value-type="float" office:value="7" calcext:value-type="float">
            <text:p>7</text:p>
          </table:table-cell>
          <table:table-cell table:style-name="ce37" table:number-columns-repeated="4"/>
          <table:table-cell table:number-columns-repeated="2"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table:formula="of:=2*COUNTIF([.T7:.W7];&quot;c&quot;)+1*COUNTIF([.T7:.W7];&quot;d&quot;)+3*COUNTIF([.T7:.W7];&quot;b&quot;)+4*COUNTIF([.T7:.W7];&quot;a&quot;)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KNEVELER Hugo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37" table:formula="of:=2*COUNTIF([.B8:.E8];&quot;c&quot;)+1*COUNTIF([.B8:.E8];&quot;d&quot;)+3*COUNTIF([.B8:.E8];&quot;b&quot;)+4*COUNTIF([.B8:.E8];&quot;a&quot;)" office:value-type="float" office:value="10" calcext:value-type="float">
            <text:p>10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7"/>
          <table:table-cell table:style-name="ce37" table:formula="of:=2*COUNTIF([.G8:.I8];&quot;c&quot;)+1*COUNTIF([.G8:.I8];&quot;d&quot;)+3*COUNTIF([.G8:.I8];&quot;b&quot;)+4*COUNTIF([.G8:.I8];&quot;a&quot;)" office:value-type="float" office:value="8" calcext:value-type="float">
            <text:p>8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K8:.N8];&quot;c&quot;)+1*COUNTIF([.K8:.N8];&quot;d&quot;)+3*COUNTIF([.K8:.N8];&quot;b&quot;)+4*COUNTIF([.K8:.N8];&quot;a&quot;)" office:value-type="float" office:value="8" calcext:value-type="float">
            <text:p>8</text:p>
          </table:table-cell>
          <table:table-cell table:style-name="ce37" table:number-columns-repeated="5"/>
          <table:table-cell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LOISON Simon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37" table:formula="of:=2*COUNTIF([.B9:.E9];&quot;c&quot;)+1*COUNTIF([.B9:.E9];&quot;d&quot;)+3*COUNTIF([.B9:.E9];&quot;b&quot;)+4*COUNTIF([.B9:.E9];&quot;a&quot;)" office:value-type="float" office:value="10" calcext:value-type="float">
            <text:p>10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table:formula="of:=2*COUNTIF([.G9:.I9];&quot;c&quot;)+1*COUNTIF([.G9:.I9];&quot;d&quot;)+3*COUNTIF([.G9:.I9];&quot;b&quot;)+4*COUNTIF([.G9:.I9];&quot;a&quot;)" office:value-type="float" office:value="7" calcext:value-type="float">
            <text:p>7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K9:.N9];&quot;c&quot;)+1*COUNTIF([.K9:.N9];&quot;d&quot;)+3*COUNTIF([.K9:.N9];&quot;b&quot;)+4*COUNTIF([.K9:.N9];&quot;a&quot;)" office:value-type="float" office:value="7" calcext:value-type="float">
            <text:p>7</text:p>
          </table:table-cell>
          <table:table-cell table:style-name="ce37" table:number-columns-repeated="4"/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table:formula="of:=2*COUNTIF([.T9:.W9];&quot;c&quot;)+1*COUNTIF([.T9:.W9];&quot;d&quot;)+3*COUNTIF([.T9:.W9];&quot;b&quot;)+4*COUNTIF([.T9:.W9];&quot;a&quot;)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MURCIA Mateo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(2*COUNTIF([.B10:.E10];&quot;c&quot;)+1*COUNTIF([.B10:.E10];&quot;d&quot;)+3*COUNTIF([.B10:.E10];&quot;b&quot;)+4*COUNTIF([.B10:.E10];&quot;a&quot;))*12/8" office:value-type="float" office:value="10.5" calcext:value-type="float">
            <text:p>10,5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7"/>
          <table:table-cell table:style-name="ce37" table:formula="of:=2*COUNTIF([.G10:.I10];&quot;c&quot;)+1*COUNTIF([.G10:.I10];&quot;d&quot;)+3*COUNTIF([.G10:.I10];&quot;b&quot;)+4*COUNTIF([.G10:.I10];&quot;a&quot;)" office:value-type="float" office:value="8" calcext:value-type="float">
            <text:p>8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K10:.N10];&quot;c&quot;)+1*COUNTIF([.K10:.N10];&quot;d&quot;)+3*COUNTIF([.K10:.N10];&quot;b&quot;)+4*COUNTIF([.K10:.N10];&quot;a&quot;)" office:value-type="float" office:value="7" calcext:value-type="float">
            <text:p>7</text:p>
          </table:table-cell>
          <table:table-cell table:style-name="ce37" table:number-columns-repeated="5"/>
          <table:table-cell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NGUYEN Jordan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c</text:p>
          </table:table-cell>
          <table:table-cell table:style-name="ce37"/>
          <table:table-cell table:style-name="ce37" table:formula="of:=2*COUNTIF([.B11:.E11];&quot;c&quot;)+1*COUNTIF([.B11:.E11];&quot;d&quot;)+3*COUNTIF([.B11:.E11];&quot;b&quot;)+4*COUNTIF([.B11:.E11];&quot;a&quot;)" office:value-type="float" office:value="9" calcext:value-type="float">
            <text:p>9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c</text:p>
          </table:table-cell>
          <table:table-cell table:style-name="ce37"/>
          <table:table-cell table:style-name="ce37" table:formula="of:=2*COUNTIF([.G11:.I11];&quot;c&quot;)+1*COUNTIF([.G11:.I11];&quot;d&quot;)+3*COUNTIF([.G11:.I11];&quot;b&quot;)+4*COUNTIF([.G11:.I11];&quot;a&quot;)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b</text:p>
          </table:table-cell>
          <table:table-cell table:style-name="ce37" table:number-columns-repeated="2"/>
          <table:table-cell table:style-name="ce37" table:formula="of:=2*COUNTIF([.K11:.N11];&quot;c&quot;)+1*COUNTIF([.K11:.N11];&quot;d&quot;)+3*COUNTIF([.K11:.N11];&quot;b&quot;)+4*COUNTIF([.K11:.N11];&quot;a&quot;)" office:value-type="float" office:value="6" calcext:value-type="float">
            <text:p>6</text:p>
          </table:table-cell>
          <table:table-cell table:style-name="ce37" table:number-columns-repeated="4"/>
          <table:table-cell table:style-name="ce37" office:value-type="string" calcext:value-type="string">
            <text:p>d</text:p>
          </table:table-cell>
          <table:table-cell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table:formula="of:=2*COUNTIF([.T11:.W11];&quot;c&quot;)+1*COUNTIF([.T11:.W11];&quot;d&quot;)+3*COUNTIF([.T11:.W11];&quot;b&quot;)+4*COUNTIF([.T11:.W11];&quot;a&quot;)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PROT Sasha</text:p>
          </table:table-cell>
          <table:table-cell table:number-columns-repeated="3" table:style-name="ce37" office:value-type="string" calcext:value-type="string">
            <text:p>c</text:p>
          </table:table-cell>
          <table:table-cell table:style-name="ce37"/>
          <table:table-cell table:style-name="ce37" table:formula="of:=2*COUNTIF([.B12:.E12];&quot;c&quot;)+1*COUNTIF([.B12:.E12];&quot;d&quot;)+3*COUNTIF([.B12:.E12];&quot;b&quot;)+4*COUNTIF([.B12:.E12];&quot;a&quot;)" office:value-type="float" office:value="6" calcext:value-type="float">
            <text:p>6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37" table:formula="of:=2*COUNTIF([.G12:.I12];&quot;c&quot;)+1*COUNTIF([.G12:.I12];&quot;d&quot;)+3*COUNTIF([.G12:.I12];&quot;b&quot;)+4*COUNTIF([.G12:.I12];&quot;a&quot;)" office:value-type="float" office:value="5" calcext:value-type="float">
            <text:p>5</text:p>
          </table:table-cell>
          <table:table-cell table:number-columns-repeated="2" table:style-name="ce37" office:value-type="string" calcext:value-type="string">
            <text:p>b</text:p>
          </table:table-cell>
          <table:table-cell table:style-name="ce37" table:number-columns-repeated="2"/>
          <table:table-cell table:style-name="ce37" table:formula="of:=2*COUNTIF([.K12:.N12];&quot;c&quot;)+1*COUNTIF([.K12:.N12];&quot;d&quot;)+3*COUNTIF([.K12:.N12];&quot;b&quot;)+4*COUNTIF([.K12:.N12];&quot;a&quot;)" office:value-type="float" office:value="6" calcext:value-type="float">
            <text:p>6</text:p>
          </table:table-cell>
          <table:table-cell table:style-name="ce37" table:number-columns-repeated="4"/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table:formula="of:=2*COUNTIF([.T12:.W12];&quot;c&quot;)+1*COUNTIF([.T12:.W12];&quot;d&quot;)+3*COUNTIF([.T12:.W12];&quot;b&quot;)+4*COUNTIF([.T12:.W12];&quot;a&quot;)" office:value-type="float" office:value="5" calcext:value-type="float">
            <text:p>5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ROHRBACH Armelle</text:p>
          </table:table-cell>
          <table:table-cell table:style-name="ce37" office:value-type="string" calcext:value-type="string">
            <text:p>a</text:p>
          </table:table-cell>
          <table:table-cell table:number-columns-repeated="2" table:style-name="ce37" office:value-type="string" calcext:value-type="string">
            <text:p>b</text:p>
          </table:table-cell>
          <table:table-cell table:style-name="ce37"/>
          <table:table-cell table:style-name="ce37" table:formula="of:=2*COUNTIF([.B13:.E13];&quot;c&quot;)+1*COUNTIF([.B13:.E13];&quot;d&quot;)+3*COUNTIF([.B13:.E13];&quot;b&quot;)+4*COUNTIF([.B13:.E13];&quot;a&quot;)" office:value-type="float" office:value="10" calcext:value-type="float">
            <text:p>10</text:p>
          </table:table-cell>
          <table:table-cell table:style-name="ce37" office:value-type="string" calcext:value-type="string">
            <text:p>b</text:p>
          </table:table-cell>
          <table:table-cell table:style-name="ce37" office:value-type="string" calcext:value-type="string">
            <text:p>a</text:p>
          </table:table-cell>
          <table:table-cell table:style-name="ce37"/>
          <table:table-cell table:style-name="ce37" table:formula="of:=2*COUNTIF([.G13:.I13];&quot;c&quot;)+1*COUNTIF([.G13:.I13];&quot;d&quot;)+3*COUNTIF([.G13:.I13];&quot;b&quot;)+4*COUNTIF([.G13:.I13];&quot;a&quot;)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K13:.N13];&quot;c&quot;)+1*COUNTIF([.K13:.N13];&quot;d&quot;)+3*COUNTIF([.K13:.N13];&quot;b&quot;)+4*COUNTIF([.K13:.N13];&quot;a&quot;)" office:value-type="float" office:value="8" calcext:value-type="float">
            <text:p>8</text:p>
          </table:table-cell>
          <table:table-cell table:style-name="ce37" table:number-columns-repeated="4"/>
          <table:table-cell table:number-columns-repeated="2" table:style-name="ce37" office:value-type="string" calcext:value-type="string">
            <text:p>a</text:p>
          </table:table-cell>
          <table:table-cell table:style-name="ce37" table:number-columns-repeated="2"/>
          <table:table-cell table:style-name="ce37" table:formula="of:=2*COUNTIF([.T13:.W13];&quot;c&quot;)+1*COUNTIF([.T13:.W13];&quot;d&quot;)+3*COUNTIF([.T13:.W13];&quot;b&quot;)+4*COUNTIF([.T13:.W13];&quot;a&quot;)" office:value-type="float" office:value="8" calcext:value-type="float">
            <text:p>8</text:p>
          </table:table-cell>
          <table:table-cell table:number-columns-repeated="999"/>
        </table:table-row>
        <table:table-row table:style-name="ro8">
          <table:table-cell table:style-name="ce73" office:value-type="string" calcext:value-type="string">
            <text:p>ZENEIDI Wissem</text:p>
          </table:table-cell>
          <table:table-cell table:style-name="ce37" office:value-type="string" calcext:value-type="string">
            <text:p>c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c</text:p>
          </table:table-cell>
          <table:table-cell table:style-name="ce37"/>
          <table:table-cell table:style-name="ce37" table:formula="of:=2*COUNTIF([.B14:.E14];&quot;c&quot;)+1*COUNTIF([.B14:.E14];&quot;d&quot;)+3*COUNTIF([.B14:.E14];&quot;b&quot;)+4*COUNTIF([.B14:.E14];&quot;a&quot;)" office:value-type="float" office:value="8" calcext:value-type="float">
            <text:p>8</text:p>
          </table:table-cell>
          <table:table-cell table:style-name="ce37" office:value-type="string" calcext:value-type="string">
            <text:p>a</text:p>
          </table:table-cell>
          <table:table-cell table:style-name="ce37" office:value-type="string" calcext:value-type="string">
            <text:p>b</text:p>
          </table:table-cell>
          <table:table-cell table:style-name="ce37"/>
          <table:table-cell table:style-name="ce37" table:formula="of:=2*COUNTIF([.G14:.I14];&quot;c&quot;)+1*COUNTIF([.G14:.I14];&quot;d&quot;)+3*COUNTIF([.G14:.I14];&quot;b&quot;)+4*COUNTIF([.G14:.I14];&quot;a&quot;)" office:value-type="float" office:value="7" calcext:value-type="float">
            <text:p>7</text:p>
          </table:table-cell>
          <table:table-cell table:number-columns-repeated="2" table:style-name="ce37" office:value-type="string" calcext:value-type="string">
            <text:p>b</text:p>
          </table:table-cell>
          <table:table-cell table:style-name="ce37" table:number-columns-repeated="2"/>
          <table:table-cell table:style-name="ce37" table:formula="of:=2*COUNTIF([.K14:.N14];&quot;c&quot;)+1*COUNTIF([.K14:.N14];&quot;d&quot;)+3*COUNTIF([.K14:.N14];&quot;b&quot;)+4*COUNTIF([.K14:.N14];&quot;a&quot;)" office:value-type="float" office:value="6" calcext:value-type="float">
            <text:p>6</text:p>
          </table:table-cell>
          <table:table-cell table:style-name="ce37" table:number-columns-repeated="4"/>
          <table:table-cell table:number-columns-repeated="2" table:style-name="ce37" office:value-type="string" calcext:value-type="string">
            <text:p>c</text:p>
          </table:table-cell>
          <table:table-cell table:style-name="ce37" table:number-columns-repeated="2"/>
          <table:table-cell table:style-name="ce37" table:formula="of:=2*COUNTIF([.T14:.W14];&quot;c&quot;)+1*COUNTIF([.T14:.W14];&quot;d&quot;)+3*COUNTIF([.T14:.W14];&quot;b&quot;)+4*COUNTIF([.T14:.W14];&quot;a&quot;)" office:value-type="float" office:value="4" calcext:value-type="float">
            <text:p>4</text:p>
          </table:table-cell>
          <table:table-cell table:number-columns-repeated="999"/>
        </table:table-row>
        <table:table-row table:style-name="ro8">
          <table:table-cell/>
          <table:table-cell table:style-name="ce19" table:number-columns-repeated="4"/>
          <table:table-cell table:style-name="ce37"/>
          <table:table-cell table:style-name="ce19" table:number-columns-repeated="3"/>
          <table:table-cell table:style-name="ce37"/>
          <table:table-cell table:number-columns-repeated="1013"/>
        </table:table-row>
        <table:table-row table:style-name="ro9">
          <table:table-cell table:style-name="ce75" office:value-type="string" calcext:value-type="string">
            <text:p>1 NSI – T2</text:p>
          </table:table-cell>
          <table:table-cell table:style-name="ce20" office:value-type="string" calcext:value-type="string" table:number-columns-spanned="5" table:number-rows-spanned="1">
            <text:p>s'APPROPRIER</text:p>
          </table:table-cell>
          <table:covered-table-cell table:number-columns-repeated="3"/>
          <table:covered-table-cell table:style-name="ce109" table:formula="of:=2*COUNTIF([.A16:.C16];&quot;c&quot;)+1*COUNTIF([.A16:.C16];&quot;d&quot;)+3*COUNTIF([.A16:.C16];&quot;b&quot;)+4*COUNTIF([.A16:.C16];&quot;a&quot;)" office:value-type="float" office:value="0" calcext:value-type="float">
            <text:p>0</text:p>
          </table:covered-table-cell>
          <table:table-cell table:style-name="ce20" office:value-type="string" calcext:value-type="string" table:number-columns-spanned="4" table:number-rows-spanned="1">
            <text:p>ANALYSER</text:p>
          </table:table-cell>
          <table:covered-table-cell table:number-columns-repeated="3"/>
          <table:table-cell table:style-name="ce20" office:value-type="string" calcext:value-type="string" table:number-columns-spanned="5" table:number-rows-spanned="1">
            <text:p>REALISER</text:p>
          </table:table-cell>
          <table:covered-table-cell table:number-columns-repeated="4"/>
          <table:table-cell table:style-name="ce20" office:value-type="string" calcext:value-type="string" table:number-columns-spanned="4" table:number-rows-spanned="1">
            <text:p>VALIDER</text:p>
          </table:table-cell>
          <table:covered-table-cell table:number-columns-repeated="3"/>
          <table:table-cell table:style-name="ce20" office:value-type="string" calcext:value-type="string" table:number-columns-spanned="5" table:number-rows-spanned="1">
            <text:p>COMMUNIQUER</text:p>
          </table:table-cell>
          <table:covered-table-cell table:number-columns-repeated="4"/>
          <table:table-cell table:number-columns-repeated="999"/>
        </table:table-row>
        <table:table-row table:style-name="ro10">
          <table:table-cell table:style-name="ce76" office:value-type="string" calcext:value-type="string">
            <text:p>ACT / TP</text:p>
          </table:table-cell>
          <table:table-cell table:style-name="ce38" office:value-type="string" calcext:value-type="string">
            <text:p>ACT2 Adn</text:p>
          </table:table-cell>
          <table:table-cell table:style-name="ce38" office:value-type="string" calcext:value-type="string">
            <text:p>MP3</text:p>
          </table:table-cell>
          <table:table-cell table:style-name="ce38" office:value-type="string" calcext:value-type="string">
            <text:p>TP filius</text:p>
          </table:table-cell>
          <table:table-cell table:style-name="ce38"/>
          <table:table-cell table:style-name="ce41" office:value-type="float" office:value="12" calcext:value-type="float">
            <text:p>12</text:p>
          </table:table-cell>
          <table:table-cell table:style-name="ce87" office:value-type="string" calcext:value-type="string">
            <text:p>TP filius</text:p>
          </table:table-cell>
          <table:table-cell table:style-name="ce43" table:number-columns-repeated="2"/>
          <table:table-cell table:style-name="ce47" office:value-type="float" office:value="4" calcext:value-type="float">
            <text:p>4</text:p>
          </table:table-cell>
          <table:table-cell table:style-name="ce38" office:value-type="string" calcext:value-type="string">
            <text:p>ACT2 Adn</text:p>
          </table:table-cell>
          <table:table-cell table:style-name="ce38" office:value-type="string" calcext:value-type="string">
            <text:p>MP3</text:p>
          </table:table-cell>
          <table:table-cell table:style-name="ce38" table:number-columns-repeated="2"/>
          <table:table-cell table:style-name="ce41" office:value-type="float" office:value="8" calcext:value-type="float">
            <text:p>8</text:p>
          </table:table-cell>
          <table:table-cell table:style-name="ce43" table:number-columns-repeated="4"/>
          <table:table-cell table:style-name="ce38" office:value-type="string" calcext:value-type="string">
            <text:p>MP3</text:p>
          </table:table-cell>
          <table:table-cell table:style-name="ce38" table:number-columns-repeated="3"/>
          <table:table-cell table:style-name="ce41" office:value-type="float" office:value="4" calcext:value-type="float">
            <text:p>4</text:p>
          </table:table-cell>
          <table:table-cell table:style-name="ce96"/>
          <table:table-cell table:style-name="ce118"/>
          <table:table-cell table:style-name="ce96" table:number-columns-repeated="997"/>
        </table:table-row>
        <table:table-row table:style-name="ro8">
          <table:table-cell table:style-name="ce73" office:value-type="string" calcext:value-type="string">
            <text:p>ALLAIN Aaron</text:p>
          </table:table-cell>
          <table:table-cell table:number-columns-repeated="3" table:style-name="ce39" office:value-type="string" calcext:value-type="string">
            <text:p>a</text:p>
          </table:table-cell>
          <table:table-cell table:style-name="ce39"/>
          <table:table-cell table:style-name="ce86" table:formula="of:=2*COUNTIF([.B18:.D18];&quot;c&quot;)+1*COUNTIF([.B18:.D18];&quot;d&quot;)+3*COUNTIF([.B18:.D18];&quot;b&quot;)+4*COUNTIF([.B18:.D18];&quot;a&quot;)" office:value-type="float" office:value="12" calcext:value-type="float">
            <text:p>12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86" table:formula="of:=2*COUNTIF([.G18:.H18];&quot;c&quot;)+1*COUNTIF([.G18:.H18];&quot;d&quot;)+3*COUNTIF([.G18:.H18];&quot;b&quot;)+4*COUNTIF([.G18:.H18];&quot;a&quot;)" office:value-type="float" office:value="3" calcext:value-type="float">
            <text:p>3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18:.M18];&quot;c&quot;)+1*COUNTIF([.K18:.M18];&quot;d&quot;)+3*COUNTIF([.K18:.M18];&quot;b&quot;)+4*COUNTIF([.K18:.M18];&quot;a&quot;)" office:value-type="float" office:value="7" calcext:value-type="float">
            <text:p>7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 table:formula="of:=2*COUNTIF([.T18:.V18];&quot;c&quot;)+1*COUNTIF([.T18:.V18];&quot;d&quot;)+3*COUNTIF([.T18:.V18];&quot;b&quot;)+4*COUNTIF([.T18:.V18];&quot;a&quot;)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BRIGUET LE VAN Elio</text:p>
          </table:table-cell>
          <table:table-cell table:number-columns-repeated="3" table:style-name="ce39" office:value-type="string" calcext:value-type="string">
            <text:p>a</text:p>
          </table:table-cell>
          <table:table-cell table:style-name="ce39"/>
          <table:table-cell table:style-name="ce86" table:formula="of:=2*COUNTIF([.B19:.D19];&quot;c&quot;)+1*COUNTIF([.B19:.D19];&quot;d&quot;)+3*COUNTIF([.B19:.D19];&quot;b&quot;)+4*COUNTIF([.B19:.D19];&quot;a&quot;)" office:value-type="float" office:value="12" calcext:value-type="float">
            <text:p>12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86" table:formula="of:=2*COUNTIF([.G19:.H19];&quot;c&quot;)+1*COUNTIF([.G19:.H19];&quot;d&quot;)+3*COUNTIF([.G19:.H19];&quot;b&quot;)+4*COUNTIF([.G19:.H19];&quot;a&quot;)" office:value-type="float" office:value="3" calcext:value-type="float">
            <text:p>3</text:p>
          </table:table-cell>
          <table:table-cell table:number-columns-repeated="2"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19:.M19];&quot;c&quot;)+1*COUNTIF([.K19:.M19];&quot;d&quot;)+3*COUNTIF([.K19:.M19];&quot;b&quot;)+4*COUNTIF([.K19:.M19];&quot;a&quot;)" office:value-type="float" office:value="8" calcext:value-type="float">
            <text:p>8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 table:formula="of:=2*COUNTIF([.T19:.V19];&quot;c&quot;)+1*COUNTIF([.T19:.V19];&quot;d&quot;)+3*COUNTIF([.T19:.V19];&quot;b&quot;)+4*COUNTIF([.T19:.V19];&quot;a&quot;)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DE CADOUDAL Kino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a</text:p>
          </table:table-cell>
          <table:table-cell table:style-name="ce39"/>
          <table:table-cell table:style-name="ce86" table:formula="of:=2*COUNTIF([.B20:.D20];&quot;c&quot;)+1*COUNTIF([.B20:.D20];&quot;d&quot;)+3*COUNTIF([.B20:.D20];&quot;b&quot;)+4*COUNTIF([.B20:.D20];&quot;a&quot;)" office:value-type="float" office:value="11" calcext:value-type="float">
            <text:p>11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G20:.H20];&quot;c&quot;)+1*COUNTIF([.G20:.H20];&quot;d&quot;)+3*COUNTIF([.G20:.H20];&quot;b&quot;)+4*COUNTIF([.G20:.H20];&quot;a&quot;)" office:value-type="float" office:value="4" calcext:value-type="float">
            <text:p>4</text:p>
          </table:table-cell>
          <table:table-cell table:number-columns-repeated="2"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0:.M20];&quot;c&quot;)+1*COUNTIF([.K20:.M20];&quot;d&quot;)+3*COUNTIF([.K20:.M20];&quot;b&quot;)+4*COUNTIF([.K20:.M20];&quot;a&quot;)" office:value-type="float" office:value="8" calcext:value-type="float">
            <text:p>8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 table:formula="of:=2*COUNTIF([.T20:.V20];&quot;c&quot;)+1*COUNTIF([.T20:.V20];&quot;d&quot;)+3*COUNTIF([.T20:.V20];&quot;b&quot;)+4*COUNTIF([.T20:.V20];&quot;a&quot;)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FOUCAULT Armand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/>
          <table:table-cell table:style-name="ce86" table:formula="of:=2*COUNTIF([.B21:.D21];&quot;c&quot;)+1*COUNTIF([.B21:.D21];&quot;d&quot;)+3*COUNTIF([.B21:.D21];&quot;b&quot;)+4*COUNTIF([.B21:.D21];&quot;a&quot;)" office:value-type="float" office:value="10" calcext:value-type="float">
            <text:p>10</text:p>
          </table:table-cell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86" table:formula="of:=2*COUNTIF([.G21:.H21];&quot;c&quot;)+1*COUNTIF([.G21:.H21];&quot;d&quot;)+3*COUNTIF([.G21:.H21];&quot;b&quot;)+4*COUNTIF([.G21:.H21];&quot;a&quot;)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1:.M21];&quot;c&quot;)+1*COUNTIF([.K21:.M21];&quot;d&quot;)+3*COUNTIF([.K21:.M21];&quot;b&quot;)+4*COUNTIF([.K21:.M21];&quot;a&quot;)" office:value-type="float" office:value="6" calcext:value-type="float">
            <text:p>6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 table:formula="of:=2*COUNTIF([.T21:.V21];&quot;c&quot;)+1*COUNTIF([.T21:.V21];&quot;d&quot;)+3*COUNTIF([.T21:.V21];&quot;b&quot;)+4*COUNTIF([.T21:.V21];&quot;a&quot;)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GREGOIRE Nathan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/>
          <table:table-cell table:style-name="ce86" table:formula="of:=2*COUNTIF([.B22:.D22];&quot;c&quot;)+1*COUNTIF([.B22:.D22];&quot;d&quot;)+3*COUNTIF([.B22:.D22];&quot;b&quot;)+4*COUNTIF([.B22:.D22];&quot;a&quot;)" office:value-type="float" office:value="10" calcext:value-type="float">
            <text:p>10</text:p>
          </table:table-cell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86" table:formula="of:=2*COUNTIF([.G22:.H22];&quot;c&quot;)+1*COUNTIF([.G22:.H22];&quot;d&quot;)+3*COUNTIF([.G22:.H22];&quot;b&quot;)+4*COUNTIF([.G22:.H22];&quot;a&quot;)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2:.M22];&quot;c&quot;)+1*COUNTIF([.K22:.M22];&quot;d&quot;)+3*COUNTIF([.K22:.M22];&quot;b&quot;)+4*COUNTIF([.K22:.M22];&quot;a&quot;)" office:value-type="float" office:value="6" calcext:value-type="float">
            <text:p>6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 table:formula="of:=2*COUNTIF([.T22:.V22];&quot;c&quot;)+1*COUNTIF([.T22:.V22];&quot;d&quot;)+3*COUNTIF([.T22:.V22];&quot;b&quot;)+4*COUNTIF([.T22:.V22];&quot;a&quot;)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KNEVELER Hugo</text:p>
          </table:table-cell>
          <table:table-cell table:style-name="ce39" office:value-type="string" calcext:value-type="string">
            <text:p>a</text:p>
          </table:table-cell>
          <table:table-cell table:number-columns-repeated="2" table:style-name="ce39" office:value-type="string" calcext:value-type="string">
            <text:p>b</text:p>
          </table:table-cell>
          <table:table-cell table:style-name="ce39"/>
          <table:table-cell table:style-name="ce86" table:formula="of:=2*COUNTIF([.B23:.D23];&quot;c&quot;)+1*COUNTIF([.B23:.D23];&quot;d&quot;)+3*COUNTIF([.B23:.D23];&quot;b&quot;)+4*COUNTIF([.B23:.D23];&quot;a&quot;)" office:value-type="float" office:value="10" calcext:value-type="float">
            <text:p>10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2"/>
          <table:table-cell table:style-name="ce86" table:formula="of:=2*COUNTIF([.G23:.H23];&quot;c&quot;)+1*COUNTIF([.G23:.H23];&quot;d&quot;)+3*COUNTIF([.G23:.H23];&quot;b&quot;)+4*COUNTIF([.G23:.H23];&quot;a&quot;)" office:value-type="float" office:value="3" calcext:value-type="float">
            <text:p>3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3:.M23];&quot;c&quot;)+1*COUNTIF([.K23:.M23];&quot;d&quot;)+3*COUNTIF([.K23:.M23];&quot;b&quot;)+4*COUNTIF([.K23:.M23];&quot;a&quot;)" office:value-type="float" office:value="7" calcext:value-type="float">
            <text:p>7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 table:formula="of:=2*COUNTIF([.T23:.V23];&quot;c&quot;)+1*COUNTIF([.T23:.V23];&quot;d&quot;)+3*COUNTIF([.T23:.V23];&quot;b&quot;)+4*COUNTIF([.T23:.V23];&quot;a&quot;)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LOISON Simon</text:p>
          </table:table-cell>
          <table:table-cell table:number-columns-repeated="3" table:style-name="ce39" office:value-type="string" calcext:value-type="string">
            <text:p>b</text:p>
          </table:table-cell>
          <table:table-cell table:style-name="ce39"/>
          <table:table-cell table:style-name="ce86" table:formula="of:=2*COUNTIF([.B24:.D24];&quot;c&quot;)+1*COUNTIF([.B24:.D24];&quot;d&quot;)+3*COUNTIF([.B24:.D24];&quot;b&quot;)+4*COUNTIF([.B24:.D24];&quot;a&quot;)" office:value-type="float" office:value="9" calcext:value-type="float">
            <text:p>9</text:p>
          </table:table-cell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86" table:formula="of:=2*COUNTIF([.G24:.H24];&quot;c&quot;)+1*COUNTIF([.G24:.H24];&quot;d&quot;)+3*COUNTIF([.G24:.H24];&quot;b&quot;)+4*COUNTIF([.G24:.H24];&quot;a&quot;)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4:.M24];&quot;c&quot;)+1*COUNTIF([.K24:.M24];&quot;d&quot;)+3*COUNTIF([.K24:.M24];&quot;b&quot;)+4*COUNTIF([.K24:.M24];&quot;a&quot;)" office:value-type="float" office:value="6" calcext:value-type="float">
            <text:p>6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 table:formula="of:=2*COUNTIF([.T24:.V24];&quot;c&quot;)+1*COUNTIF([.T24:.V24];&quot;d&quot;)+3*COUNTIF([.T24:.V24];&quot;b&quot;)+4*COUNTIF([.T24:.V24];&quot;a&quot;)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MURCIA Mateo</text:p>
          </table:table-cell>
          <table:table-cell table:number-columns-repeated="2"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B25:.D25];&quot;c&quot;)+1*COUNTIF([.B25:.D25];&quot;d&quot;)+3*COUNTIF([.B25:.D25];&quot;b&quot;)+4*COUNTIF([.B25:.D25];&quot;a&quot;)*12/8" office:value-type="float" office:value="12" calcext:value-type="float">
            <text:p>12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5:.M25];&quot;c&quot;)+1*COUNTIF([.K25:.M25];&quot;d&quot;)+3*COUNTIF([.K25:.M25];&quot;b&quot;)+4*COUNTIF([.K25:.M25];&quot;a&quot;)" office:value-type="float" office:value="7" calcext:value-type="float">
            <text:p>7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 table:formula="of:=2*COUNTIF([.T25:.V25];&quot;c&quot;)+1*COUNTIF([.T25:.V25];&quot;d&quot;)+3*COUNTIF([.T25:.V25];&quot;b&quot;)+4*COUNTIF([.T25:.V25];&quot;a&quot;)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NGUYEN Jordan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/>
          <table:table-cell table:style-name="ce86" table:formula="of:=2*COUNTIF([.B26:.D26];&quot;c&quot;)+1*COUNTIF([.B26:.D26];&quot;d&quot;)+3*COUNTIF([.B26:.D26];&quot;b&quot;)+4*COUNTIF([.B26:.D26];&quot;a&quot;)" office:value-type="float" office:value="10" calcext:value-type="float">
            <text:p>10</text:p>
          </table:table-cell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86" table:formula="of:=2*COUNTIF([.G26:.H26];&quot;c&quot;)+1*COUNTIF([.G26:.H26];&quot;d&quot;)+3*COUNTIF([.G26:.H26];&quot;b&quot;)+4*COUNTIF([.G26:.H26];&quot;a&quot;)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6:.M26];&quot;c&quot;)+1*COUNTIF([.K26:.M26];&quot;d&quot;)+3*COUNTIF([.K26:.M26];&quot;b&quot;)+4*COUNTIF([.K26:.M26];&quot;a&quot;)" office:value-type="float" office:value="6" calcext:value-type="float">
            <text:p>6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 table:formula="of:=2*COUNTIF([.T26:.V26];&quot;c&quot;)+1*COUNTIF([.T26:.V26];&quot;d&quot;)+3*COUNTIF([.T26:.V26];&quot;b&quot;)+4*COUNTIF([.T26:.V26];&quot;a&quot;)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PROT Sasha</text:p>
          </table:table-cell>
          <table:table-cell table:number-columns-repeated="3" table:style-name="ce39" office:value-type="string" calcext:value-type="string">
            <text:p>b</text:p>
          </table:table-cell>
          <table:table-cell table:style-name="ce39"/>
          <table:table-cell table:style-name="ce86" table:formula="of:=2*COUNTIF([.B27:.D27];&quot;c&quot;)+1*COUNTIF([.B27:.D27];&quot;d&quot;)+3*COUNTIF([.B27:.D27];&quot;b&quot;)+4*COUNTIF([.B27:.D27];&quot;a&quot;)" office:value-type="float" office:value="9" calcext:value-type="float">
            <text:p>9</text:p>
          </table:table-cell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86" table:formula="of:=2*COUNTIF([.G27:.H27];&quot;c&quot;)+1*COUNTIF([.G27:.H27];&quot;d&quot;)+3*COUNTIF([.G27:.H27];&quot;b&quot;)+4*COUNTIF([.G27:.H27];&quot;a&quot;)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7:.M27];&quot;c&quot;)+1*COUNTIF([.K27:.M27];&quot;d&quot;)+3*COUNTIF([.K27:.M27];&quot;b&quot;)+4*COUNTIF([.K27:.M27];&quot;a&quot;)" office:value-type="float" office:value="6" calcext:value-type="float">
            <text:p>6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 table:formula="of:=2*COUNTIF([.T27:.V27];&quot;c&quot;)+1*COUNTIF([.T27:.V27];&quot;d&quot;)+3*COUNTIF([.T27:.V27];&quot;b&quot;)+4*COUNTIF([.T27:.V27];&quot;a&quot;)" office:value-type="float" office:value="3" calcext:value-type="float">
            <text:p>3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ROHRBACH Armelle</text:p>
          </table:table-cell>
          <table:table-cell table:number-columns-repeated="3" table:style-name="ce39" office:value-type="string" calcext:value-type="string">
            <text:p>a</text:p>
          </table:table-cell>
          <table:table-cell table:style-name="ce39"/>
          <table:table-cell table:style-name="ce86" table:formula="of:=2*COUNTIF([.B28:.D28];&quot;c&quot;)+1*COUNTIF([.B28:.D28];&quot;d&quot;)+3*COUNTIF([.B28:.D28];&quot;b&quot;)+4*COUNTIF([.B28:.D28];&quot;a&quot;)" office:value-type="float" office:value="12" calcext:value-type="float">
            <text:p>12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G28:.H28];&quot;c&quot;)+1*COUNTIF([.G28:.H28];&quot;d&quot;)+3*COUNTIF([.G28:.H28];&quot;b&quot;)+4*COUNTIF([.G28:.H28];&quot;a&quot;)" office:value-type="float" office:value="4" calcext:value-type="float">
            <text:p>4</text:p>
          </table:table-cell>
          <table:table-cell table:number-columns-repeated="2"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8:.M28];&quot;c&quot;)+1*COUNTIF([.K28:.M28];&quot;d&quot;)+3*COUNTIF([.K28:.M28];&quot;b&quot;)+4*COUNTIF([.K28:.M28];&quot;a&quot;)" office:value-type="float" office:value="8" calcext:value-type="float">
            <text:p>8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 table:formula="of:=2*COUNTIF([.T28:.V28];&quot;c&quot;)+1*COUNTIF([.T28:.V28];&quot;d&quot;)+3*COUNTIF([.T28:.V28];&quot;b&quot;)+4*COUNTIF([.T28:.V28];&quot;a&quot;)" office:value-type="float" office:value="4" calcext:value-type="float">
            <text:p>4</text:p>
          </table:table-cell>
          <table:table-cell/>
          <table:table-cell table:style-name="Default"/>
          <table:table-cell table:number-columns-repeated="997"/>
        </table:table-row>
        <table:table-row table:style-name="ro8">
          <table:table-cell table:style-name="ce73" office:value-type="string" calcext:value-type="string">
            <text:p>ZENEIDI Wissem</text:p>
          </table:table-cell>
          <table:table-cell table:style-name="ce39" office:value-type="string" calcext:value-type="string">
            <text:p>b</text:p>
          </table:table-cell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39"/>
          <table:table-cell table:style-name="ce86" table:formula="of:=2*COUNTIF([.B29:.D29];&quot;c&quot;)+1*COUNTIF([.B29:.D29];&quot;d&quot;)+3*COUNTIF([.B29:.D29];&quot;b&quot;)+4*COUNTIF([.B29:.D29];&quot;a&quot;)" office:value-type="float" office:value="10" calcext:value-type="float">
            <text:p>10</text:p>
          </table:table-cell>
          <table:table-cell table:style-name="ce39" office:value-type="string" calcext:value-type="string">
            <text:p>c</text:p>
          </table:table-cell>
          <table:table-cell table:style-name="ce39" table:number-columns-repeated="2"/>
          <table:table-cell table:style-name="ce86" table:formula="of:=2*COUNTIF([.G29:.H29];&quot;c&quot;)+1*COUNTIF([.G29:.H29];&quot;d&quot;)+3*COUNTIF([.G29:.H29];&quot;b&quot;)+4*COUNTIF([.G29:.H29];&quot;a&quot;)" office:value-type="float" office:value="2" calcext:value-type="float">
            <text:p>2</text:p>
          </table:table-cell>
          <table:table-cell table:style-name="ce39" office:value-type="string" calcext:value-type="string">
            <text:p>c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2"/>
          <table:table-cell table:style-name="ce86" table:formula="of:=2*COUNTIF([.K29:.M29];&quot;c&quot;)+1*COUNTIF([.K29:.M29];&quot;d&quot;)+3*COUNTIF([.K29:.M29];&quot;b&quot;)+4*COUNTIF([.K29:.M29];&quot;a&quot;)" office:value-type="float" office:value="6" calcext:value-type="float">
            <text:p>6</text:p>
          </table:table-cell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 table:formula="of:=2*COUNTIF([.T29:.V29];&quot;c&quot;)+1*COUNTIF([.T29:.V29];&quot;d&quot;)+3*COUNTIF([.T29:.V29];&quot;b&quot;)+4*COUNTIF([.T29:.V29];&quot;a&quot;)" office:value-type="float" office:value="3" calcext:value-type="float">
            <text:p>3</text:p>
          </table:table-cell>
          <table:table-cell table:number-columns-repeated="999"/>
        </table:table-row>
        <table:table-row table:style-name="ro8">
          <table:table-cell table:number-columns-repeated="1023"/>
        </table:table-row>
        <table:table-row table:style-name="ro9">
          <table:table-cell table:style-name="ce75" office:value-type="string" calcext:value-type="string">
            <text:p>1 NSI – T3</text:p>
          </table:table-cell>
          <table:table-cell table:style-name="ce20" office:value-type="string" calcext:value-type="string" table:number-columns-spanned="5" table:number-rows-spanned="1">
            <text:p>s'APPROPRIER</text:p>
          </table:table-cell>
          <table:covered-table-cell table:number-columns-repeated="4"/>
          <table:table-cell table:style-name="ce20" office:value-type="string" calcext:value-type="string" table:number-columns-spanned="4" table:number-rows-spanned="1">
            <text:p>ANALYSER</text:p>
          </table:table-cell>
          <table:covered-table-cell table:number-columns-repeated="3"/>
          <table:table-cell table:style-name="ce20" office:value-type="string" calcext:value-type="string" table:number-columns-spanned="5" table:number-rows-spanned="1">
            <text:p>REALISER</text:p>
          </table:table-cell>
          <table:covered-table-cell table:number-columns-repeated="4"/>
          <table:table-cell table:style-name="ce20" office:value-type="string" calcext:value-type="string" table:number-columns-spanned="4" table:number-rows-spanned="1">
            <text:p>VALIDER</text:p>
          </table:table-cell>
          <table:covered-table-cell table:number-columns-repeated="3"/>
          <table:table-cell table:style-name="ce20" office:value-type="string" calcext:value-type="string" table:number-columns-spanned="5" table:number-rows-spanned="1">
            <text:p>COMMUNIQUER</text:p>
          </table:table-cell>
          <table:covered-table-cell table:number-columns-repeated="4"/>
          <table:table-cell table:number-columns-repeated="999"/>
        </table:table-row>
        <table:table-row table:style-name="ro10">
          <table:table-cell table:style-name="ce76" office:value-type="string" calcext:value-type="string">
            <text:p>ACT / TP</text:p>
          </table:table-cell>
          <table:table-cell table:style-name="ce38" office:value-type="string" calcext:value-type="string">
            <text:p>MP4</text:p>
          </table:table-cell>
          <table:table-cell table:style-name="ce38" table:number-columns-repeated="3"/>
          <table:table-cell table:style-name="ce41"/>
          <table:table-cell table:style-name="ce87"/>
          <table:table-cell table:style-name="ce43" table:number-columns-repeated="2"/>
          <table:table-cell table:style-name="ce47"/>
          <table:table-cell table:style-name="ce38" office:value-type="string" calcext:value-type="string">
            <text:p>MP4</text:p>
          </table:table-cell>
          <table:table-cell table:style-name="ce38" table:number-columns-repeated="3"/>
          <table:table-cell table:style-name="ce41"/>
          <table:table-cell table:style-name="ce43" table:number-columns-repeated="3"/>
          <table:table-cell table:style-name="ce47"/>
          <table:table-cell table:style-name="ce38" office:value-type="string" calcext:value-type="string">
            <text:p>MP4</text:p>
          </table:table-cell>
          <table:table-cell table:style-name="ce38" table:number-columns-repeated="3"/>
          <table:table-cell table:style-name="ce41"/>
          <table:table-cell table:style-name="ce96"/>
          <table:table-cell table:style-name="ce98"/>
          <table:table-cell table:style-name="ce96" table:number-columns-repeated="997"/>
        </table:table-row>
        <table:table-row table:style-name="ro8">
          <table:table-cell table:style-name="ce73" office:value-type="string" calcext:value-type="string">
            <text:p>ALLAIN Aaron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BRIGUET LE VAN Elio</text:p>
          </table:table-cell>
          <table:table-cell table:style-name="ce39" table:number-columns-repeated="4"/>
          <table:table-cell table:style-name="ce86"/>
          <table:table-cell table:style-name="ce39" table:number-columns-repeated="3"/>
          <table:table-cell table:style-name="ce86"/>
          <table:table-cell table:style-name="ce39" table:number-columns-repeated="4"/>
          <table:table-cell table:style-name="ce86"/>
          <table:table-cell table:style-name="ce39" table:number-columns-repeated="3"/>
          <table:table-cell table:style-name="ce86"/>
          <table:table-cell table:style-name="ce39" table:number-columns-repeated="4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DE CADOUDAL Kino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FOUCAULT Armand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GREGOIRE Nathan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KNEVELER Hugo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LOISON Simon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MURCIA Mateo</text:p>
          </table:table-cell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a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NGUYEN Jordan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PROT Sasha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ROHRBACH Armelle</text:p>
          </table:table-cell>
          <table:table-cell table:style-name="ce39" table:number-columns-repeated="4"/>
          <table:table-cell table:style-name="ce86"/>
          <table:table-cell table:style-name="ce39" table:number-columns-repeated="3"/>
          <table:table-cell table:style-name="ce86"/>
          <table:table-cell table:style-name="ce39" table:number-columns-repeated="4"/>
          <table:table-cell table:style-name="ce86"/>
          <table:table-cell table:style-name="ce39" table:number-columns-repeated="3"/>
          <table:table-cell table:style-name="ce86"/>
          <table:table-cell table:style-name="ce39" table:number-columns-repeated="4"/>
          <table:table-cell table:style-name="ce86"/>
          <table:table-cell table:number-columns-repeated="999"/>
        </table:table-row>
        <table:table-row table:style-name="ro8">
          <table:table-cell table:style-name="ce73" office:value-type="string" calcext:value-type="string">
            <text:p>ZENEIDI Wissem</text:p>
          </table:table-cell>
          <table:table-cell table:style-name="ce39" office:value-type="string" calcext:value-type="string">
            <text:p>b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style-name="ce39" table:number-columns-repeated="3"/>
          <table:table-cell table:style-name="ce86"/>
          <table:table-cell table:style-name="ce39" office:value-type="string" calcext:value-type="string">
            <text:p>c</text:p>
          </table:table-cell>
          <table:table-cell table:style-name="ce39" table:number-columns-repeated="3"/>
          <table:table-cell table:style-name="ce86"/>
          <table:table-cell table:number-columns-repeated="999"/>
        </table:table-row>
        <table:table-row table:style-name="ro8" table:number-rows-repeated="1048524">
          <table:table-cell table:number-columns-repeated="1023"/>
        </table:table-row>
        <table:table-row table:style-name="ro11" table:number-rows-repeated="7">
          <table:table-cell table:number-columns-repeated="1023"/>
        </table:table-row>
        <table:table-row table:style-name="ro11">
          <table:table-cell table:number-columns-repeated="1023"/>
        </table:table-row>
        <calcext:conditional-formats>
          <calcext:conditional-format calcext:target-range-address="1_NSI_GR2.K12:1_NSI_GR2.X14 1_NSI_GR2.K18:1_NSI_GR2.N29 1_NSI_GR2.T18:1_NSI_GR2.W29 1_NSI_GR2.T33:1_NSI_GR2.W44 1_NSI_GR2.B18:1_NSI_GR2.E29 1_NSI_GR2.G18:1_NSI_GR2.I29 1_NSI_GR2.B33:1_NSI_GR2.E44 1_NSI_GR2.G33:1_NSI_GR2.I44 1_NSI_GR2.K33:1_NSI_GR2.N44 1_NSI_GR2.P18:1_NSI_GR2.R29 1_NSI_GR2.P33:1_NSI_GR2.R44 1_NSI_GR2.B17:1_NSI_GR2.C29 1_NSI_GR2.D17:1_NSI_GR2.F17 1_NSI_GR2.B32:1_NSI_GR2.F32 1_NSI_GR2.B2:1_NSI_GR2.E14 1_NSI_GR2.F3:1_NSI_GR2.F16 1_NSI_GR2.G2:1_NSI_GR2.I14 1_NSI_GR2.J2:1_NSI_GR2.J15 1_NSI_GR2.K2:1_NSI_GR2.W14 1_NSI_GR2.X2:1_NSI_GR2.X11 1_NSI_GR2.H17:1_NSI_GR2.X17 1_NSI_GR2.H32:1_NSI_GR2.X32">
            <calcext:condition calcext:apply-style-name="cf3" calcext:value="=&quot;c&quot;" calcext:base-cell-address="1_NSI_GR2.B2"/>
            <calcext:condition calcext:apply-style-name="cf1" calcext:value="=&quot;a&quot;" calcext:base-cell-address="1_NSI_GR2.B2"/>
            <calcext:condition calcext:apply-style-name="cf2" calcext:value="=&quot;b&quot;" calcext:base-cell-address="1_NSI_GR2.B2"/>
            <calcext:condition calcext:apply-style-name="cf4" calcext:value="=&quot;d&quot;" calcext:base-cell-address="1_NSI_GR2.B2"/>
          </calcext:conditional-format>
        </calcext:conditional-formats>
      </table:table>
      <table:table table:name="COMPETENCES" table:style-name="ta2">
        <table:table-column table:style-name="co11" table:default-cell-style-name="ce19"/>
        <table:table-column table:style-name="co12" table:default-cell-style-name="ce19"/>
        <table:table-column table:style-name="co11" table:default-cell-style-name="ce19"/>
        <table:table-column table:style-name="co13" table:default-cell-style-name="ce19"/>
        <table:table-column table:style-name="co14" table:default-cell-style-name="ce19"/>
        <table:table-column table:style-name="co11" table:default-cell-style-name="ce19"/>
        <table:table-column table:style-name="co15" table:default-cell-style-name="ce19"/>
        <table:table-column table:style-name="co11" table:number-columns-repeated="2" table:default-cell-style-name="ce19"/>
        <table:table-column table:style-name="co9" table:number-columns-repeated="1015" table:default-cell-style-name="ce19"/>
        <table:table-row table:style-name="ro8">
          <table:table-cell/>
          <table:table-cell table:style-name="ce54" office:value-type="string" calcext:value-type="string">
            <text:p>NSI</text:p>
          </table:table-cell>
          <table:table-cell table:number-columns-repeated="1022"/>
        </table:table-row>
        <table:table-row table:style-name="ro8">
          <table:table-cell/>
          <table:table-cell table:style-name="ce59" office:value-type="string" calcext:value-type="string">
            <text:p>APP (s’approprier)</text:p>
          </table:table-cell>
          <table:table-cell table:number-columns-repeated="1022"/>
        </table:table-row>
        <table:table-row table:style-name="ro8">
          <table:table-cell/>
          <table:table-cell table:style-name="ce60" office:value-type="string" calcext:value-type="string">
            <text:p>Identifier les connaissances associées à une problématique</text:p>
          </table:table-cell>
          <table:table-cell table:number-columns-repeated="1022"/>
        </table:table-row>
        <table:table-row table:style-name="ro8">
          <table:table-cell/>
          <table:table-cell table:style-name="ce60" office:value-type="string" calcext:value-type="string">
            <text:p>Rechercher l'information utile à l’aide de sources fiables</text:p>
          </table:table-cell>
          <table:table-cell table:number-columns-repeated="1022"/>
        </table:table-row>
        <table:table-row table:style-name="ro8">
          <table:table-cell/>
          <table:table-cell table:style-name="ce60" office:value-type="string" calcext:value-type="string">
            <text:p>Identifier les enjeux et responsabilités sociétaux induits par un usage précis du numérique</text:p>
          </table:table-cell>
          <table:table-cell table:number-columns-repeated="1022"/>
        </table:table-row>
        <table:table-row table:style-name="ro8">
          <table:table-cell/>
          <table:table-cell table:style-name="ce60" office:value-type="string" calcext:value-type="string">
            <text:p>Mobiliser les concepts et les technologies adaptés au problème</text:p>
          </table:table-cell>
          <table:table-cell table:number-columns-repeated="1022"/>
        </table:table-row>
        <table:table-row table:style-name="ro5">
          <table:table-cell/>
          <table:table-cell table:style-name="ce60"/>
          <table:table-cell table:number-columns-repeated="4"/>
          <table:table-cell table:style-name="ce68"/>
          <table:table-cell table:number-columns-repeated="1017"/>
        </table:table-row>
        <table:table-row table:style-name="ro8">
          <table:table-cell/>
          <table:table-cell table:style-name="ce60"/>
          <table:table-cell table:number-columns-repeated="1022"/>
        </table:table-row>
        <table:table-row table:style-name="ro8">
          <table:table-cell/>
          <table:table-cell table:style-name="ce59" office:value-type="string" calcext:value-type="string">
            <text:p>ANA (analyser)</text:p>
          </table:table-cell>
          <table:table-cell table:number-columns-repeated="1022"/>
        </table:table-row>
        <table:table-row table:style-name="ro6">
          <table:table-cell/>
          <table:table-cell table:style-name="ce60" office:value-type="string" calcext:value-type="string">
            <text:p><text:span text:style-name="T7">Décrire et Spécifier les caractéristiques d’un processus, les données d’un problème, ou celles manipulées par un algorithme ou une fonction</text:span></text:p>
          </table:table-cell>
          <table:table-cell table:number-columns-repeated="1022"/>
        </table:table-row>
        <table:table-row table:style-name="ro6">
          <table:table-cell/>
          <table:table-cell table:style-name="ce60" office:value-type="string" calcext:value-type="string">
            <text:p><text:span text:style-name="T7">Modéliser un problème en utilisant les objets conceptuels de l’informatique pertinents (table relationnelle, graphe, dictionnaire, etc.)</text:span></text:p>
          </table:table-cell>
          <table:table-cell table:number-columns-repeated="1022"/>
        </table:table-row>
        <table:table-row table:style-name="ro8">
          <table:table-cell/>
          <table:table-cell table:style-name="ce60" office:value-type="string" calcext:value-type="string">
            <text:p>Montrer des capacités d’abstraction et de généralisation dans l’analyse d’un problème</text:p>
          </table:table-cell>
          <table:table-cell table:number-columns-repeated="1022"/>
        </table:table-row>
        <table:table-row table:style-name="ro8">
          <table:table-cell/>
          <table:table-cell table:style-name="ce60"/>
          <table:table-cell table:number-columns-repeated="1022"/>
        </table:table-row>
        <table:table-row table:style-name="ro8">
          <table:table-cell/>
          <table:table-cell table:style-name="ce59" office:value-type="string" calcext:value-type="string">
            <text:p>REA (réaliser)</text:p>
          </table:table-cell>
          <table:table-cell table:number-columns-repeated="1022"/>
        </table:table-row>
        <table:table-row table:style-name="ro8">
          <table:table-cell/>
          <table:table-cell table:style-name="ce60" office:value-type="string" calcext:value-type="string">
            <text:p>Concevoir une solution algorithmique en réponse à un problème</text:p>
          </table:table-cell>
          <table:table-cell table:number-columns-repeated="1022"/>
        </table:table-row>
        <table:table-row table:style-name="ro6">
          <table:table-cell/>
          <table:table-cell table:style-name="ce64" office:value-type="string" calcext:value-type="string">
            <text:p><text:span text:style-name="T7">Décrire une démarche, un algorithme ou une structure de données permettant de résoudre le problème</text:span></text:p>
          </table:table-cell>
          <table:table-cell table:number-columns-repeated="1022"/>
        </table:table-row>
        <table:table-row table:style-name="ro6">
          <table:table-cell/>
          <table:table-cell table:style-name="ce60" office:value-type="string" calcext:value-type="string">
            <text:p><text:span text:style-name="T7">Imaginer et concevoir une solution, décomposer en blocs, se ramener à des sous-problèmes simples et indépendants, adopter une stratégie appropriée</text:span></text:p>
          </table:table-cell>
          <table:table-cell table:number-columns-repeated="1022"/>
        </table:table-row>
        <table:table-row table:style-name="ro6">
          <table:table-cell/>
          <table:table-cell table:style-name="ce60" office:value-type="string" calcext:value-type="string">
            <text:p><text:span text:style-name="T7">Mettre en œuvre une solution, par la traduction d’un algorithme ou d’une structure de données dans un langage de programmation ou un langage de requête</text:span></text:p>
          </table:table-cell>
          <table:table-cell table:number-columns-repeated="1022"/>
        </table:table-row>
        <table:table-row table:style-name="ro8">
          <table:table-cell/>
          <table:table-cell table:style-name="ce60"/>
          <table:table-cell table:number-columns-repeated="1022"/>
        </table:table-row>
        <table:table-row table:style-name="ro8">
          <table:table-cell/>
          <table:table-cell table:style-name="ce59" office:value-type="string" calcext:value-type="string">
            <text:p>VAL (valider)</text:p>
          </table:table-cell>
          <table:table-cell table:number-columns-repeated="1022"/>
        </table:table-row>
        <table:table-row table:style-name="ro6">
          <table:table-cell/>
          <table:table-cell table:style-name="ce60" office:value-type="string" calcext:value-type="string">
            <text:p><text:span text:style-name="T8">Justifier et critiquer</text:span><text:span text:style-name="T9"> une solution en démontrant un algorithme par une preuve mathématique</text:span></text:p>
          </table:table-cell>
          <table:table-cell table:number-columns-repeated="1022"/>
        </table:table-row>
        <table:table-row table:style-name="ro6">
          <table:table-cell/>
          <table:table-cell table:style-name="ce64" office:value-type="string" calcext:value-type="string">
            <text:p><text:span text:style-name="T7">Justifier et critiquer une solution en développant des processus d’évaluation, de contrôle, de validation d’un code</text:span></text:p>
          </table:table-cell>
          <table:table-cell table:number-columns-repeated="1022"/>
        </table:table-row>
        <table:table-row table:style-name="ro8">
          <table:table-cell/>
          <table:table-cell table:style-name="ce60"/>
          <table:table-cell table:number-columns-repeated="1022"/>
        </table:table-row>
        <table:table-row table:style-name="ro8">
          <table:table-cell/>
          <table:table-cell table:style-name="ce59" office:value-type="string" calcext:value-type="string">
            <text:p>COM (Communiquer écrit + oral)</text:p>
          </table:table-cell>
          <table:table-cell table:number-columns-repeated="1022"/>
        </table:table-row>
        <table:table-row table:style-name="ro8">
          <table:table-cell/>
          <table:table-cell table:style-name="ce60" office:value-type="string" calcext:value-type="string">
            <text:p>Communiquer à l'écrit en utilisant un langage rigoureux et des outils pertinents</text:p>
          </table:table-cell>
          <table:table-cell table:number-columns-repeated="1022"/>
        </table:table-row>
        <table:table-row table:style-name="ro8">
          <table:table-cell/>
          <table:table-cell table:style-name="ce60" office:value-type="string" calcext:value-type="string">
            <text:p>Communiquer à l'oral en utilisant un langage rigoureux et des outils pertinents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5"/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66"/>
          <table:table-cell table:number-columns-repeated="1022"/>
        </table:table-row>
        <table:table-row table:style-name="ro8">
          <table:table-cell/>
          <table:table-cell table:style-name="ce67"/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/>
          <table:table-cell table:style-name="ce66"/>
          <table:table-cell table:number-columns-repeated="1022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1_NSI_GR1.A3:1_NSI_GR1.AMH1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1_NSI_GR2.A3:1_NSI_GR2.AMI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1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/>
    <style:font-face style:name="sans-serif" svg:font-family="sans-serif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number:number-style style:name="N0">
      <number:number number:min-integer-digits="1"/>
    </number:number-style>
    <number:percentage-style style:name="N114">
      <number:number number:decimal-places="0" number:min-decimal-places="0" number:min-integer-digits="1"/>
      <number:text>%</number:text>
    </number:percentag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</number:text>
    </number:number-style>
    <number:number-style style:name="N14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  </number:text>
    </number:number-style>
    <number:number-style style:name="N15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1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7" number:language="fr" number:country="FR">
      <number:day number:style="long"/>
      <number:text>-</number:text>
      <number:month number:textual="true"/>
    </number:date-style>
    <number:date-style style:name="N10118" number:language="fr" number:country="FR">
      <number:month number:textual="true"/>
      <number:text>-</number:text>
      <number:year/>
    </number:date-style>
    <number:time-style style:name="N10119" number:language="fr" number:country="FR">
      <number:hours/>
      <number:text>:</number:text>
      <number:minutes number:style="long"/>
      <number:text> </number:text>
      <number:am-pm/>
    </number:time-style>
    <number:time-style style:name="N1012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1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0" style:family="table-cell" style:parent-style-name="Default" style:data-style-name="N0">
      <style:table-cell-properties fo:background-color="#00ff00" style:vertical-align="automatic"/>
    </style:style>
    <style:style style:name="cf11" style:family="table-cell" style:parent-style-name="Default" style:data-style-name="N0">
      <style:table-cell-properties fo:background-color="#ffcc00" style:vertical-align="automatic"/>
    </style:style>
    <style:style style:name="cf12" style:family="table-cell" style:parent-style-name="Default" style:data-style-name="N0">
      <style:table-cell-properties fo:background-color="#ff99cc" style:vertical-align="automatic"/>
    </style:style>
    <style:style style:name="cf13" style:family="table-cell" style:parent-style-name="Default" style:data-style-name="N0">
      <style:table-cell-properties fo:background-color="#00ccff" style:vertical-align="automatic"/>
      <style:text-properties fo:color="#800080"/>
    </style:style>
    <style:style style:name="cf14" style:family="table-cell" style:parent-style-name="Default" style:data-style-name="N0">
      <style:table-cell-properties fo:background-color="#00ff00" style:vertical-align="automatic"/>
    </style:style>
    <style:style style:name="cf15" style:family="table-cell" style:parent-style-name="Default" style:data-style-name="N0">
      <style:table-cell-properties fo:background-color="#ffcc00" style:vertical-align="automatic"/>
    </style:style>
    <style:style style:name="cf16" style:family="table-cell" style:parent-style-name="Default" style:data-style-name="N0">
      <style:table-cell-properties fo:background-color="#ff99cc" style:vertical-align="automatic"/>
    </style:style>
    <style:style style:name="cf9" style:family="table-cell" style:parent-style-name="Default" style:data-style-name="N0">
      <style:table-cell-properties fo:background-color="#00ccff" style:vertical-align="automatic"/>
      <style:text-properties fo:color="#800080"/>
    </style:style>
    <style:style style:name="Excel_5f_BuiltIn_5f_Percent" style:display-name="Excel_BuiltIn_Percent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>
      <style:table-cell-properties fo:background-color="#00ccff"/>
      <style:text-properties fo:color="#800080"/>
    </style:style>
    <style:style style:name="cf2" style:family="table-cell" style:parent-style-name="Default">
      <style:table-cell-properties fo:background-color="#00ff00"/>
      <style:text-properties fo:color="#000000"/>
    </style:style>
    <style:style style:name="cf3" style:family="table-cell" style:parent-style-name="Default">
      <style:table-cell-properties fo:background-color="#ffcc00"/>
      <style:text-properties fo:color="#000000"/>
    </style:style>
    <style:style style:name="cf4" style:family="table-cell" style:parent-style-name="Default">
      <style:table-cell-properties fo:background-color="#ff99cc"/>
      <style:text-properties fo:color="#000000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4cm" fo:margin-bottom="1.905cm" fo:margin-left="0.536cm" fo:margin-right="0.33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 style:data-style-name="N2" text:time-value="08:02:41.37954416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SI_5f_Grp1" style:display-name="PageStyle_NSI_Grp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SI_5f_Grp2" style:display-name="PageStyle_NSI_Grp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Linux_X86_64 LibreOffice_project/60$Build-2</meta:generator>
    <meta:initial-creator>Kikoo</meta:initial-creator>
    <meta:creation-date>2008-09-01T20:58:04Z</meta:creation-date>
    <dc:date>2025-03-19T08:07:14.747367732</dc:date>
    <meta:print-date>2009-04-01T16:53:27Z</meta:print-date>
    <meta:editing-cycles>591</meta:editing-cycles>
    <meta:editing-duration>P1DT6H16M33S</meta:editing-duration>
    <meta:document-statistic meta:table-count="3" meta:cell-count="947" meta:object-count="0"/>
  </office:meta>
</office:document-meta>
</file>