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arial" svg:font-family="arial" style:font-family-generic="swiss"/>
    <style:font-face style:name="sans-serif" svg:font-family="sans-serif, Arial"/>
  </office:font-face-decls>
  <office:automatic-styles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8.085cm"/>
    </style:style>
    <style:style style:name="co16" style:family="table-column">
      <style:table-column-properties fo:break-before="auto" style:column-width="1.328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15.275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0.963cm"/>
    </style:style>
    <style:style style:name="co13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0.917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1.235cm"/>
    </style:style>
    <style:style style:name="co23" style:family="table-column">
      <style:table-column-properties fo:break-before="auto" style:column-width="2.709cm"/>
    </style:style>
    <style:style style:name="ro1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N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wrap-option="wrap"/>
      <style:text-properties style:font-name="arial" fo:font-size="11pt" style:font-size-asian="11pt" style:font-size-complex="11pt" style:language-complex="zxx" style:country-complex="non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font-name="arial" fo:font-size="11pt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ext-properties fo:font-style="normal" style:font-style-asian="normal" style:font-style-complex="normal"/>
    </style:style>
    <style:style style:name="ce92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language-complex="zxx" style:country-complex="none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sans-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="0.74pt solid #000000"/>
    </style:style>
    <style:style style:name="ce24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&quot;c&quot;" style:apply-style-name="cf11" style:base-cell-address="T_NSI.C4"/>
      <style:map style:condition="cell-content()=&quot;a&quot;" style:apply-style-name="cf9" style:base-cell-address="T_NSI.C4"/>
      <style:map style:condition="cell-content()=&quot;b&quot;" style:apply-style-name="cf10" style:base-cell-address="T_NSI.C4"/>
      <style:map style:condition="cell-content()=&quot;d&quot;" style:apply-style-name="cf12" style:base-cell-address="T_NSI.C4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name-complex="Calibri" style:font-size-complex="8pt" style:font-weight-complex="bold"/>
      <style:map style:condition="cell-content()=&quot;c&quot;" style:apply-style-name="cf11" style:base-cell-address="T_NSI.C4"/>
      <style:map style:condition="cell-content()=&quot;a&quot;" style:apply-style-name="cf9" style:base-cell-address="T_NSI.C4"/>
      <style:map style:condition="cell-content()=&quot;b&quot;" style:apply-style-name="cf10" style:base-cell-address="T_NSI.C4"/>
      <style:map style:condition="cell-content()=&quot;d&quot;" style:apply-style-name="cf12" style:base-cell-address="T_NSI.C4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47" style:family="table-cell" style:parent-style-name="Default" style:data-style-name="N1">
      <style:table-cell-properties fo:background-color="#dee6e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 fo:margin-left="0cm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44" style:family="table-cell" style:parent-style-name="Default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&quot;c&quot;" style:apply-style-name="cf15" style:base-cell-address="T_NSI.N4"/>
      <style:map style:condition="cell-content()=&quot;a&quot;" style:apply-style-name="cf13" style:base-cell-address="T_NSI.N4"/>
      <style:map style:condition="cell-content()=&quot;b&quot;" style:apply-style-name="cf14" style:base-cell-address="T_NSI.N4"/>
      <style:map style:condition="cell-content()=&quot;d&quot;" style:apply-style-name="cf16" style:base-cell-address="T_NSI.N4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map style:condition="cell-content()=&quot;c&quot;" style:apply-style-name="Excel_5f_CondFormat_5f_1_5f_6_5f_1" style:base-cell-address="T_NSI.B3"/>
      <style:map style:condition="cell-content()=&quot;a&quot;" style:apply-style-name="Excel_5f_CondFormat_5f_1_5f_3_5f_1" style:base-cell-address="T_NSI.B3"/>
      <style:map style:condition="cell-content()=&quot;b&quot;" style:apply-style-name="Excel_5f_CondFormat_5f_1_5f_1_5f_2" style:base-cell-address="T_NSI.B3"/>
      <style:map style:condition="cell-content()=&quot;d&quot;" style:apply-style-name="Excel_5f_CondFormat_5f_1_5f_12_5f_2" style:base-cell-address="T_NSI.B3"/>
    </style:style>
    <style:style style:name="ce57" style:family="table-cell" style:parent-style-name="Default">
      <style:table-cell-properties fo:wrap-option="wrap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wrap-option="wrap"/>
      <style:text-properties style:font-name="arial" fo:font-size="11pt" style:font-size-asian="11pt" style:font-size-complex="11pt" style:language-complex="zxx" style:country-complex="non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style:font-name="arial" fo:font-size="11pt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ext-properties fo:font-style="normal" style:font-style-asian="normal" style:font-style-complex="normal"/>
    </style:style>
    <style:style style:name="ce96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language-complex="zxx" style:country-complex="none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sans-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sans-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1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ohit Devanagari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language="fr" fo:country="FR" style:letter-kerning="true" style:font-name-asian="Lohit Devanagari" style:font-size-asian="12pt" style:language-asian="hi" style:country-asian="IN" style:font-size-complex="12pt" style:font-weight-complex="bold"/>
    </style:style>
    <style:style style:name="T20" style:family="text">
      <style:text-properties fo:language="fr" fo:country="FR" style:letter-kerning="true" style:font-name-asian="Lohit Devanagari" style:font-size-asian="12pt" style:language-asian="hi" style:country-asian="IN" style:font-size-complex="12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ohit Devanagari" style:font-size-asian="12pt" style:font-size-complex="12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zxx" style:country-complex="none" style:font-weight-asian="normal" style:font-style-asian="normal" style:font-style-complex="normal" style:text-emphasize="none" style:font-relief="none" style:text-overline-style="none" style:text-overline-color="font-color" fo:color="#000000" style:font-name="Arial1" style:language-asian="zh" style:country-asian="CN" style:font-name-asian="Droid Sans Fallback" style:font-name-complex="Arial1" style:font-size-asian="11pt" style:font-size-complex="11pt" style:font-weight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zxx" style:country-complex="none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style:letter-kerning="true" style:language-asian="hi" style:country-asian="IN" style:font-name-asian="Lohit Devanagari" style:font-size-asian="12pt" style:font-size-complex="12pt"/>
    </style:style>
    <style:style style:name="T24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language-complex="zxx" style:country-complex="none" style:font-name-asian="Lohit Devanagari" style:font-size-asian="12pt" style:font-size-complex="12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ohit Devanagari" style:font-size-asian="12pt" style:font-size-complex="12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zxx" style:country-complex="none" style:font-weight-asian="normal" style:font-style-asian="normal" style:font-style-complex="normal" style:text-emphasize="none" style:font-relief="none" style:text-overline-style="none" style:text-overline-color="font-color" style:font-weight-complex="normal" fo:color="#000000" style:language-asian="zh" style:country-asian="CN" style:font-name-asian="Droid Sans Fallback" style:font-name-complex="Arial1" style:font-size-asian="11pt" style:font-size-complex="11pt"/>
    </style:style>
    <style:style style:name="T29" style:family="text">
      <style:text-properties style:letter-kerning="true" fo:language="fr" fo:country="FR" style:language-asian="hi" style:country-asian="IN" style:font-name-asian="Lohit Devanagari" style:font-size-asian="12pt" style:font-size-complex="12pt" style:font-weight-complex="bold"/>
    </style:style>
    <style:style style:name="T30" style:family="text">
      <style:text-properties style:letter-kerning="true" fo:language="fr" fo:country="FR" style:language-asian="hi" style:country-asian="IN" style:font-name-asian="Lohit Devanagari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_NSI" table:style-name="ta3">
        <office:forms form:automatic-focus="false" form:apply-design-mode="false"/>
        <table:table-column table:style-name="co6" table:default-cell-style-name="ce21"/>
        <table:table-column table:style-name="co7" table:number-columns-repeated="5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7" table:number-columns-repeated="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9" table:default-cell-style-name="ce21"/>
        <table:table-column table:style-name="co11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default-cell-style-name="ce21"/>
        <table:table-column table:style-name="co7" table:default-cell-style-name="ce21"/>
        <table:table-column table:style-name="co20" table:number-columns-repeated="6" table:default-cell-style-name="ce21"/>
        <table:table-column table:style-name="co23" table:number-columns-repeated="968" table:default-cell-style-name="Default"/>
        <table:table-row table:style-name="ro1">
          <table:table-cell/>
          <table:table-cell table:style-name="Default" table:number-columns-repeated="9"/>
          <table:table-cell table:number-columns-repeated="991"/>
        </table:table-row>
        <table:table-row table:style-name="ro4">
          <table:table-cell table:style-name="ce22" office:value-type="string" calcext:value-type="string">
            <text:p>T NSI – T1</text:p>
          </table:table-cell>
          <table:table-cell table:style-name="ce35" office:value-type="string" calcext:value-type="string" table:number-columns-spanned="6" table:number-rows-spanned="1">
            <text:p>s'APPROPRI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ANALYSER</text:p>
          </table:table-cell>
          <table:covered-table-cell table:number-columns-repeated="5" table:style-name="ce35"/>
          <table:table-cell table:style-name="ce35" office:value-type="string" calcext:value-type="string" table:number-columns-spanned="8" table:number-rows-spanned="1">
            <text:p>REALISER</text:p>
          </table:table-cell>
          <table:covered-table-cell table:number-columns-repeated="7" table:style-name="ce35"/>
          <table:table-cell table:style-name="ce35" office:value-type="string" calcext:value-type="string" table:number-columns-spanned="6" table:number-rows-spanned="1">
            <text:p>VALID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COMMUNIQUER</text:p>
          </table:table-cell>
          <table:covered-table-cell table:number-columns-repeated="5" table:style-name="ce35"/>
          <table:table-cell table:number-columns-repeated="968"/>
        </table:table-row>
        <table:table-row table:style-name="ro5">
          <table:table-cell table:style-name="ce23" office:value-type="string" calcext:value-type="string">
            <text:p>ACT / TP</text:p>
          </table:table-cell>
          <table:table-cell table:style-name="ce29" office:value-type="string" calcext:value-type="string">
            <text:p>ACT Module QCM</text:p>
          </table:table-cell>
          <table:table-cell table:style-name="ce29" office:value-type="string" calcext:value-type="string">
            <text:p>MP1</text:p>
          </table:table-cell>
          <table:table-cell table:style-name="ce29" office:value-type="string" calcext:value-type="string">
            <text:p>TP Films</text:p>
          </table:table-cell>
          <table:table-cell table:style-name="ce29" office:value-type="string" calcext:value-type="string">
            <text:p>MP2</text:p>
          </table:table-cell>
          <table:table-cell table:style-name="ce29"/>
          <table:table-cell table:style-name="ce46" office:value-type="float" office:value="16" calcext:value-type="float">
            <text:p>16</text:p>
          </table:table-cell>
          <table:table-cell table:style-name="ce49" office:value-type="string" calcext:value-type="string">
            <text:p>ACT Module QCM</text:p>
          </table:table-cell>
          <table:table-cell table:style-name="ce49" office:value-type="string" calcext:value-type="string">
            <text:p>TP Films</text:p>
          </table:table-cell>
          <table:table-cell table:style-name="ce49" office:value-type="string" calcext:value-type="string">
            <text:p>MP2</text:p>
          </table:table-cell>
          <table:table-cell table:style-name="ce49" office:value-type="string" calcext:value-type="string">
            <text:p>TP File</text:p>
          </table:table-cell>
          <table:table-cell table:style-name="ce49"/>
          <table:table-cell table:style-name="ce50" office:value-type="float" office:value="16" calcext:value-type="float">
            <text:p>16</text:p>
          </table:table-cell>
          <table:table-cell table:style-name="ce29" office:value-type="string" calcext:value-type="string">
            <text:p>ACT Module QCM</text:p>
          </table:table-cell>
          <table:table-cell table:style-name="ce29" office:value-type="string" calcext:value-type="string">
            <text:p>MP1</text:p>
          </table:table-cell>
          <table:table-cell table:style-name="ce29" office:value-type="string" calcext:value-type="string">
            <text:p>TP films</text:p>
          </table:table-cell>
          <table:table-cell table:style-name="ce29" office:value-type="string" calcext:value-type="string">
            <text:p>MP2</text:p>
          </table:table-cell>
          <table:table-cell table:style-name="ce29" office:value-type="string" calcext:value-type="string">
            <text:p>TP File</text:p>
          </table:table-cell>
          <table:table-cell table:style-name="ce29" table:number-columns-repeated="2"/>
          <table:table-cell table:style-name="ce46" office:value-type="float" office:value="20" calcext:value-type="float">
            <text:p>20</text:p>
          </table:table-cell>
          <table:table-cell table:style-name="ce49" office:value-type="string" calcext:value-type="string">
            <text:p>TP File</text:p>
          </table:table-cell>
          <table:table-cell table:style-name="ce49" table:number-columns-repeated="4"/>
          <table:table-cell table:style-name="ce49" office:value-type="float" office:value="4" calcext:value-type="float">
            <text:p>4</text:p>
          </table:table-cell>
          <table:table-cell table:style-name="ce29" office:value-type="string" calcext:value-type="string">
            <text:p>MP1</text:p>
          </table:table-cell>
          <table:table-cell table:style-name="ce29" office:value-type="string" calcext:value-type="string">
            <text:p>MP2</text:p>
          </table:table-cell>
          <table:table-cell table:style-name="ce29" table:number-columns-repeated="3"/>
          <table:table-cell table:style-name="ce46" office:value-type="float" office:value="8" calcext:value-type="float">
            <text:p>8</text:p>
          </table:table-cell>
          <table:table-cell table:style-name="ce53"/>
          <table:table-cell table:style-name="ce20"/>
          <table:table-cell table:style-name="ce53" table:number-columns-repeated="966"/>
        </table:table-row>
        <table:table-row table:style-name="ro1">
          <table:table-cell table:style-name="ce4" office:value-type="string" calcext:value-type="string">
            <text:p>BALABAN Arthur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/>
          <table:table-cell table:style-name="ce47" table:formula="of:=2*COUNTIF([.B4:.E4];&quot;c&quot;)+1*COUNTIF([.B4:.E4];&quot;d&quot;)+3*COUNTIF([.B4:.E4];&quot;b&quot;)+4*COUNTIF([.B4:.E4];&quot;a&quot;)" office:value-type="float" office:value="15" calcext:value-type="float">
            <text:p>15</text:p>
          </table:table-cell>
          <table:table-cell table:number-columns-repeated="4"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4:.K4];&quot;c&quot;)+1*COUNTIF([.H4:.K4];&quot;d&quot;)+3*COUNTIF([.H4:.K4];&quot;b&quot;)+4*COUNTIF([.H4:.K4];&quot;a&quot;)" office:value-type="float" office:value="16" calcext:value-type="float">
            <text:p>16</text:p>
          </table:table-cell>
          <table:table-cell table:style-name="ce51" office:value-type="string" calcext:value-type="string">
            <text:p>a</text:p>
          </table:table-cell>
          <table:table-cell table:style-name="ce31" office:value-type="string" calcext:value-type="string">
            <text:p>a</text:p>
          </table:table-cell>
          <table:table-cell table:number-columns-repeated="3" table:style-name="ce30" office:value-type="string" calcext:value-type="string">
            <text:p>a</text:p>
          </table:table-cell>
          <table:table-cell table:style-name="ce30"/>
          <table:table-cell table:style-name="ce43"/>
          <table:table-cell table:style-name="ce47" table:formula="of:=2*COUNTIF([.N4:.S4];&quot;c&quot;)+1*COUNTIF([.N4:.S4];&quot;d&quot;)+3*COUNTIF([.N4:.S4];&quot;b&quot;)+4*COUNTIF([.N4:.S4];&quot;a&quot;)" office:value-type="float" office:value="20" calcext:value-type="float">
            <text:p>20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 table:formula="of:=2*COUNTIF([.V4:.Y4];&quot;c&quot;)+1*COUNTIF([.V4:.Y4];&quot;d&quot;)+3*COUNTIF([.V4:.Y4];&quot;b&quot;)+4*COUNTIF([.V4:.Y4];&quot;a&quot;)" office:value-type="float" office:value="3" calcext:value-type="float">
            <text:p>3</text:p>
          </table:table-cell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 table:formula="of:=2*COUNTIF([.AB4:.AE4];&quot;c&quot;)+1*COUNTIF([.AB4:.AE4];&quot;d&quot;)+3*COUNTIF([.AB4:.AE4];&quot;b&quot;)+4*COUNTIF([.AB4:.AE4];&quot;a&quot;)" office:value-type="float" office:value="8" calcext:value-type="float">
            <text:p>8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BLET Keenan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2*COUNTIF([.B5:.E5];&quot;c&quot;)+1*COUNTIF([.B5:.E5];&quot;d&quot;)+3*COUNTIF([.B5:.E5];&quot;b&quot;)+4*COUNTIF([.B5:.E5];&quot;a&quot;)" office:value-type="float" office:value="15" calcext:value-type="float">
            <text:p>15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5:.K5];&quot;c&quot;)+1*COUNTIF([.H5:.K5];&quot;d&quot;)+3*COUNTIF([.H5:.K5];&quot;b&quot;)+4*COUNTIF([.H5:.K5];&quot;a&quot;)" office:value-type="float" office:value="15" calcext:value-type="float">
            <text:p>15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number-columns-repeated="2" table:style-name="ce30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30"/>
          <table:table-cell table:style-name="ce43"/>
          <table:table-cell table:style-name="ce47" table:formula="of:=2*COUNTIF([.N5:.S5];&quot;c&quot;)+1*COUNTIF([.N5:.S5];&quot;d&quot;)+3*COUNTIF([.N5:.S5];&quot;b&quot;)+4*COUNTIF([.N5:.S5];&quot;a&quot;)" office:value-type="float" office:value="16" calcext:value-type="float">
            <text:p>16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 table:formula="of:=2*COUNTIF([.V5:.Y5];&quot;c&quot;)+1*COUNTIF([.V5:.Y5];&quot;d&quot;)+3*COUNTIF([.V5:.Y5];&quot;b&quot;)+4*COUNTIF([.V5:.Y5];&quot;a&quot;)" office:value-type="float" office:value="2" calcext:value-type="float">
            <text:p>2</text:p>
          </table:table-cell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 table:formula="of:=2*COUNTIF([.AB5:.AE5];&quot;c&quot;)+1*COUNTIF([.AB5:.AE5];&quot;d&quot;)+3*COUNTIF([.AB5:.AE5];&quot;b&quot;)+4*COUNTIF([.AB5:.AE5];&quot;a&quot;)" office:value-type="float" office:value="8" calcext:value-type="float">
            <text:p>8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COSTA Ethaniel</text:p>
          </table:table-cell>
          <table:table-cell table:style-name="ce30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2*COUNTIF([.B6:.E6];&quot;c&quot;)+1*COUNTIF([.B6:.E6];&quot;d&quot;)+3*COUNTIF([.B6:.E6];&quot;b&quot;)+4*COUNTIF([.B6:.E6];&quot;a&quot;)" office:value-type="float" office:value="13" calcext:value-type="float">
            <text:p>13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6:.K6];&quot;c&quot;)+1*COUNTIF([.H6:.K6];&quot;d&quot;)+3*COUNTIF([.H6:.K6];&quot;b&quot;)+4*COUNTIF([.H6:.K6];&quot;a&quot;)" office:value-type="float" office:value="13" calcext:value-type="float">
            <text:p>13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number-columns-repeated="3" table:style-name="ce30" office:value-type="string" calcext:value-type="string">
            <text:p>a</text:p>
          </table:table-cell>
          <table:table-cell table:style-name="ce30"/>
          <table:table-cell table:style-name="ce43"/>
          <table:table-cell table:style-name="ce47" table:formula="of:=2*COUNTIF([.N6:.S6];&quot;c&quot;)+1*COUNTIF([.N6:.S6];&quot;d&quot;)+3*COUNTIF([.N6:.S6];&quot;b&quot;)+4*COUNTIF([.N6:.S6];&quot;a&quot;)" office:value-type="float" office:value="18" calcext:value-type="float">
            <text:p>18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 table:formula="of:=2*COUNTIF([.V6:.Y6];&quot;c&quot;)+1*COUNTIF([.V6:.Y6];&quot;d&quot;)+3*COUNTIF([.V6:.Y6];&quot;b&quot;)+4*COUNTIF([.V6:.Y6];&quot;a&quot;)" office:value-type="float" office:value="3" calcext:value-type="float">
            <text:p>3</text:p>
          </table:table-cell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 table:formula="of:=2*COUNTIF([.AB6:.AE6];&quot;c&quot;)+1*COUNTIF([.AB6:.AE6];&quot;d&quot;)+3*COUNTIF([.AB6:.AE6];&quot;b&quot;)+4*COUNTIF([.AB6:.AE6];&quot;a&quot;)" office:value-type="float" office:value="8" calcext:value-type="float">
            <text:p>8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JANDOT Nathan</text:p>
          </table:table-cell>
          <table:table-cell table:style-name="ce3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c</text:p>
          </table:table-cell>
          <table:table-cell table:style-name="ce43"/>
          <table:table-cell table:style-name="ce47" table:formula="of:=2*COUNTIF([.B7:.E7];&quot;c&quot;)+1*COUNTIF([.B7:.E7];&quot;d&quot;)+3*COUNTIF([.B7:.E7];&quot;b&quot;)+4*COUNTIF([.B7:.E7];&quot;a&quot;)" office:value-type="float" office:value="13" calcext:value-type="float">
            <text:p>13</text:p>
          </table:table-cell>
          <table:table-cell table:number-columns-repeated="2"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7:.K7];&quot;c&quot;)+1*COUNTIF([.H7:.K7];&quot;d&quot;)+3*COUNTIF([.H7:.K7];&quot;b&quot;)+4*COUNTIF([.H7:.K7];&quot;a&quot;)" office:value-type="float" office:value="12" calcext:value-type="float">
            <text:p>12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b</text:p>
          </table:table-cell>
          <table:table-cell table:style-name="ce30"/>
          <table:table-cell table:style-name="ce43"/>
          <table:table-cell table:style-name="ce47" table:formula="of:=2*COUNTIF([.N7:.S7];&quot;c&quot;)+1*COUNTIF([.N7:.S7];&quot;d&quot;)+3*COUNTIF([.N7:.S7];&quot;b&quot;)+4*COUNTIF([.N7:.S7];&quot;a&quot;)" office:value-type="float" office:value="15" calcext:value-type="float">
            <text:p>15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 table:formula="of:=2*COUNTIF([.V7:.Y7];&quot;c&quot;)+1*COUNTIF([.V7:.Y7];&quot;d&quot;)+3*COUNTIF([.V7:.Y7];&quot;b&quot;)+4*COUNTIF([.V7:.Y7];&quot;a&quot;)" office:value-type="float" office:value="3" calcext:value-type="float">
            <text:p>3</text:p>
          </table:table-cell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3"/>
          <table:table-cell table:style-name="ce47" table:formula="of:=2*COUNTIF([.AB7:.AE7];&quot;c&quot;)+1*COUNTIF([.AB7:.AE7];&quot;d&quot;)+3*COUNTIF([.AB7:.AE7];&quot;b&quot;)+4*COUNTIF([.AB7:.AE7];&quot;a&quot;)" office:value-type="float" office:value="6" calcext:value-type="float">
            <text:p>6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LECHAT Calvin</text:p>
          </table:table-cell>
          <table:table-cell table:style-name="ce3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2*COUNTIF([.B8:.E8];&quot;c&quot;)+1*COUNTIF([.B8:.E8];&quot;d&quot;)+3*COUNTIF([.B8:.E8];&quot;b&quot;)+4*COUNTIF([.B8:.E8];&quot;a&quot;)" office:value-type="float" office:value="14" calcext:value-type="float">
            <text:p>14</text:p>
          </table:table-cell>
          <table:table-cell table:number-columns-repeated="4"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8:.K8];&quot;c&quot;)+1*COUNTIF([.H8:.K8];&quot;d&quot;)+3*COUNTIF([.H8:.K8];&quot;b&quot;)+4*COUNTIF([.H8:.K8];&quot;a&quot;)" office:value-type="float" office:value="16" calcext:value-type="float">
            <text:p>16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number-columns-repeated="3" table:style-name="ce30" office:value-type="string" calcext:value-type="string">
            <text:p>a</text:p>
          </table:table-cell>
          <table:table-cell table:style-name="ce30"/>
          <table:table-cell table:style-name="ce43"/>
          <table:table-cell table:style-name="ce47" table:formula="of:=2*COUNTIF([.N8:.S8];&quot;c&quot;)+1*COUNTIF([.N8:.S8];&quot;d&quot;)+3*COUNTIF([.N8:.S8];&quot;b&quot;)+4*COUNTIF([.N8:.S8];&quot;a&quot;)" office:value-type="float" office:value="18" calcext:value-type="float">
            <text:p>18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4"/>
          <table:table-cell table:style-name="ce47" table:formula="of:=2*COUNTIF([.V8:.Y8];&quot;c&quot;)+1*COUNTIF([.V8:.Y8];&quot;d&quot;)+3*COUNTIF([.V8:.Y8];&quot;b&quot;)+4*COUNTIF([.V8:.Y8];&quot;a&quot;)" office:value-type="float" office:value="4" calcext:value-type="float">
            <text:p>4</text:p>
          </table:table-cell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 table:formula="of:=2*COUNTIF([.AB8:.AE8];&quot;c&quot;)+1*COUNTIF([.AB8:.AE8];&quot;d&quot;)+3*COUNTIF([.AB8:.AE8];&quot;b&quot;)+4*COUNTIF([.AB8:.AE8];&quot;a&quot;)" office:value-type="float" office:value="8" calcext:value-type="float">
            <text:p>8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LECROCQ Léo</text:p>
          </table:table-cell>
          <table:table-cell table:style-name="ce30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43"/>
          <table:table-cell table:style-name="ce47" table:formula="of:=(2*COUNTIF([.B9:.E9];&quot;c&quot;)+1*COUNTIF([.B9:.E9];&quot;d&quot;)+3*COUNTIF([.B9:.E9];&quot;b&quot;)+4*COUNTIF([.B9:.E9];&quot;a&quot;))*16/12" office:value-type="float" office:value="12" calcext:value-type="float">
            <text:p>12</text:p>
          </table:table-cell>
          <table:table-cell table:style-name="ce31" office:value-type="string" calcext:value-type="string">
            <text:p>b</text:p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(2*COUNTIF([.H9:.K9];&quot;c&quot;)+1*COUNTIF([.H9:.K9];&quot;d&quot;)+3*COUNTIF([.H9:.K9];&quot;b&quot;)+4*COUNTIF([.H9:.K9];&quot;a&quot;))*16/12" office:value-type="float" office:value="10.6666666666667" calcext:value-type="float">
            <text:p>11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style-name="ce30"/>
          <table:table-cell table:number-columns-repeated="2" table:style-name="ce30" office:value-type="string" calcext:value-type="string">
            <text:p>c</text:p>
          </table:table-cell>
          <table:table-cell table:style-name="ce30"/>
          <table:table-cell table:style-name="ce43"/>
          <table:table-cell table:style-name="ce47" table:formula="of:=(2*COUNTIF([.N9:.S9];&quot;c&quot;)+1*COUNTIF([.N9:.S9];&quot;d&quot;)+3*COUNTIF([.N9:.S9];&quot;b&quot;)+4*COUNTIF([.N9:.S9];&quot;a&quot;))*20/16" office:value-type="float" office:value="12.5" calcext:value-type="float">
            <text:p>13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 table:formula="of:=2*COUNTIF([.V9:.Y9];&quot;c&quot;)+1*COUNTIF([.V9:.Y9];&quot;d&quot;)+3*COUNTIF([.V9:.Y9];&quot;b&quot;)+4*COUNTIF([.V9:.Y9];&quot;a&quot;)" office:value-type="float" office:value="2" calcext:value-type="float">
            <text:p>2</text:p>
          </table:table-cell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 table:formula="of:=2*COUNTIF([.AB9:.AE9];&quot;c&quot;)+1*COUNTIF([.AB9:.AE9];&quot;d&quot;)+3*COUNTIF([.AB9:.AE9];&quot;b&quot;)+4*COUNTIF([.AB9:.AE9];&quot;a&quot;)" office:value-type="float" office:value="5" calcext:value-type="float">
            <text:p>5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PEYTAVI Alexandre</text:p>
          </table:table-cell>
          <table:table-cell table:style-name="ce30" office:value-type="string" calcext:value-type="string">
            <text:p>c</text:p>
          </table:table-cell>
          <table:table-cell table:number-columns-repeated="2"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43"/>
          <table:table-cell table:style-name="ce47" table:formula="of:=2*COUNTIF([.B10:.E10];&quot;c&quot;)+1*COUNTIF([.B10:.E10];&quot;d&quot;)+3*COUNTIF([.B10:.E10];&quot;b&quot;)+4*COUNTIF([.B10:.E10];&quot;a&quot;)" office:value-type="float" office:value="10" calcext:value-type="float">
            <text:p>10</text:p>
          </table:table-cell>
          <table:table-cell table:style-name="ce31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c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2*COUNTIF([.H10:.K10];&quot;c&quot;)+1*COUNTIF([.H10:.K10];&quot;d&quot;)+3*COUNTIF([.H10:.K10];&quot;b&quot;)+4*COUNTIF([.H10:.K10];&quot;a&quot;)" office:value-type="float" office:value="10" calcext:value-type="float">
            <text:p>10</text:p>
          </table:table-cell>
          <table:table-cell table:style-name="ce51" office:value-type="string" calcext:value-type="string">
            <text:p>c</text:p>
          </table:table-cell>
          <table:table-cell table:style-name="ce31" office:value-type="string" calcext:value-type="string">
            <text:p>c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string" calcext:value-type="string">
            <text:p>c</text:p>
          </table:table-cell>
          <table:table-cell table:style-name="ce30"/>
          <table:table-cell table:style-name="ce43"/>
          <table:table-cell table:style-name="ce47" table:formula="of:=2*COUNTIF([.N10:.S10];&quot;c&quot;)+1*COUNTIF([.N10:.S10];&quot;d&quot;)+3*COUNTIF([.N10:.S10];&quot;b&quot;)+4*COUNTIF([.N10:.S10];&quot;a&quot;)" office:value-type="float" office:value="11" calcext:value-type="float">
            <text:p>11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 table:formula="of:=2*COUNTIF([.V10:.Y10];&quot;c&quot;)+1*COUNTIF([.V10:.Y10];&quot;d&quot;)+3*COUNTIF([.V10:.Y10];&quot;b&quot;)+4*COUNTIF([.V10:.Y10];&quot;a&quot;)" office:value-type="float" office:value="2" calcext:value-type="float">
            <text:p>2</text:p>
          </table:table-cell>
          <table:table-cell table:style-name="ce51" office:value-type="string" calcext:value-type="string">
            <text:p>c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 table:formula="of:=2*COUNTIF([.AB10:.AE10];&quot;c&quot;)+1*COUNTIF([.AB10:.AE10];&quot;d&quot;)+3*COUNTIF([.AB10:.AE10];&quot;b&quot;)+4*COUNTIF([.AB10:.AE10];&quot;a&quot;)" office:value-type="float" office:value="4" calcext:value-type="float">
            <text:p>4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RAITIERE Johanne</text:p>
          </table:table-cell>
          <table:table-cell table:style-name="ce30" office:value-type="string" calcext:value-type="string">
            <text:p>c</text:p>
          </table:table-cell>
          <table:table-cell table:number-columns-repeated="2"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43"/>
          <table:table-cell table:style-name="ce47" table:formula="of:=2*COUNTIF([.B11:.E11];&quot;c&quot;)+1*COUNTIF([.B11:.E11];&quot;d&quot;)+3*COUNTIF([.B11:.E11];&quot;b&quot;)+4*COUNTIF([.B11:.E11];&quot;a&quot;)" office:value-type="float" office:value="10" calcext:value-type="float">
            <text:p>10</text:p>
          </table:table-cell>
          <table:table-cell table:style-name="ce31" office:value-type="string" calcext:value-type="string">
            <text:p>b</text:p>
          </table:table-cell>
          <table:table-cell table:number-columns-repeated="2" table:style-name="ce31" office:value-type="string" calcext:value-type="string">
            <text:p>c</text:p>
          </table:table-cell>
          <table:table-cell table:style-name="ce31" office:value-type="string" calcext:value-type="string">
            <text:p>a</text:p>
          </table:table-cell>
          <table:table-cell table:style-name="ce43"/>
          <table:table-cell table:style-name="ce47" table:formula="of:=2*COUNTIF([.H11:.K11];&quot;c&quot;)+1*COUNTIF([.H11:.K11];&quot;d&quot;)+3*COUNTIF([.H11:.K11];&quot;b&quot;)+4*COUNTIF([.H11:.K11];&quot;a&quot;)" office:value-type="float" office:value="11" calcext:value-type="float">
            <text:p>11</text:p>
          </table:table-cell>
          <table:table-cell table:style-name="ce51" office:value-type="string" calcext:value-type="string">
            <text:p>c</text:p>
          </table:table-cell>
          <table:table-cell table:style-name="ce31" office:value-type="string" calcext:value-type="string">
            <text:p>c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a</text:p>
          </table:table-cell>
          <table:table-cell table:style-name="ce30"/>
          <table:table-cell table:style-name="ce43"/>
          <table:table-cell table:style-name="ce47" table:formula="of:=2*COUNTIF([.N11:.S11];&quot;c&quot;)+1*COUNTIF([.N11:.S11];&quot;d&quot;)+3*COUNTIF([.N11:.S11];&quot;b&quot;)+4*COUNTIF([.N11:.S11];&quot;a&quot;)" office:value-type="float" office:value="13" calcext:value-type="float">
            <text:p>13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 table:formula="of:=2*COUNTIF([.V11:.Y11];&quot;c&quot;)+1*COUNTIF([.V11:.Y11];&quot;d&quot;)+3*COUNTIF([.V11:.Y11];&quot;b&quot;)+4*COUNTIF([.V11:.Y11];&quot;a&quot;)" office:value-type="float" office:value="3" calcext:value-type="float">
            <text:p>3</text:p>
          </table:table-cell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3"/>
          <table:table-cell table:style-name="ce47" table:formula="of:=2*COUNTIF([.AB11:.AE11];&quot;c&quot;)+1*COUNTIF([.AB11:.AE11];&quot;d&quot;)+3*COUNTIF([.AB11:.AE11];&quot;b&quot;)+4*COUNTIF([.AB11:.AE11];&quot;a&quot;)" office:value-type="float" office:value="6" calcext:value-type="float">
            <text:p>6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style-name="ce4" office:value-type="string" calcext:value-type="string">
            <text:p>THIAM Yanis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43"/>
          <table:table-cell table:style-name="ce47" table:formula="of:=2*COUNTIF([.B12:.E12];&quot;c&quot;)+1*COUNTIF([.B12:.E12];&quot;d&quot;)+3*COUNTIF([.B12:.E12];&quot;b&quot;)+4*COUNTIF([.B12:.E12];&quot;a&quot;)" office:value-type="float" office:value="15" calcext:value-type="float">
            <text:p>15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/>
          <table:table-cell table:style-name="ce43"/>
          <table:table-cell table:style-name="ce47" table:formula="of:=(2*COUNTIF([.H12:.K12];&quot;c&quot;)+1*COUNTIF([.H12:.K12];&quot;d&quot;)+3*COUNTIF([.H12:.K12];&quot;b&quot;)+4*COUNTIF([.H12:.K12];&quot;a&quot;))*16/12" office:value-type="float" office:value="14.6666666666667" calcext:value-type="float">
            <text:p>15</text:p>
          </table:table-cell>
          <table:table-cell table:style-name="ce5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2"/>
          <table:table-cell table:style-name="ce43"/>
          <table:table-cell table:style-name="ce47" table:formula="of:=(2*COUNTIF([.N12:.S12];&quot;c&quot;)+1*COUNTIF([.N12:.S12];&quot;d&quot;)+3*COUNTIF([.N12:.S12];&quot;b&quot;)+4*COUNTIF([.N12:.S12];&quot;a&quot;))*20/16" office:value-type="float" office:value="17.5" calcext:value-type="float">
            <text:p>18</text:p>
          </table:table-cell>
          <table:table-cell table:style-name="ce30" table:number-columns-repeated="5"/>
          <table:table-cell table:style-name="ce47" office:value-type="string" calcext:value-type="string">
            <text:p>abs</text:p>
          </table:table-cell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table:number-columns-repeated="3"/>
          <table:table-cell table:style-name="ce47" table:formula="of:=2*COUNTIF([.AB12:.AE12];&quot;c&quot;)+1*COUNTIF([.AB12:.AE12];&quot;d&quot;)+3*COUNTIF([.AB12:.AE12];&quot;b&quot;)+4*COUNTIF([.AB12:.AE12];&quot;a&quot;)" office:value-type="float" office:value="7" calcext:value-type="float">
            <text:p>7</text:p>
          </table:table-cell>
          <table:table-cell/>
          <table:table-cell table:style-name="ce25"/>
          <table:table-cell table:number-columns-repeated="966"/>
        </table:table-row>
        <table:table-row table:style-name="ro1">
          <table:table-cell table:number-columns-repeated="1001"/>
        </table:table-row>
        <table:table-row table:style-name="ro4">
          <table:table-cell table:style-name="ce22" office:value-type="string" calcext:value-type="string">
            <text:p>T NSI – T2</text:p>
          </table:table-cell>
          <table:table-cell table:style-name="ce35" office:value-type="string" calcext:value-type="string" table:number-columns-spanned="6" table:number-rows-spanned="1">
            <text:p>s'APPROPRI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ANALYSER</text:p>
          </table:table-cell>
          <table:covered-table-cell table:number-columns-repeated="5" table:style-name="ce35"/>
          <table:table-cell table:style-name="ce35" office:value-type="string" calcext:value-type="string" table:number-columns-spanned="8" table:number-rows-spanned="1">
            <text:p>REALISER</text:p>
          </table:table-cell>
          <table:covered-table-cell table:number-columns-repeated="7" table:style-name="ce35"/>
          <table:table-cell table:style-name="ce35" office:value-type="string" calcext:value-type="string" table:number-columns-spanned="6" table:number-rows-spanned="1">
            <text:p>VALID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COMMUNIQUER</text:p>
          </table:table-cell>
          <table:covered-table-cell table:number-columns-repeated="5" table:style-name="ce35"/>
          <table:table-cell table:number-columns-repeated="968"/>
        </table:table-row>
        <table:table-row table:style-name="ro5">
          <table:table-cell table:style-name="ce23" office:value-type="string" calcext:value-type="string">
            <text:p>ACT / TP</text:p>
          </table:table-cell>
          <table:table-cell table:style-name="ce29" office:value-type="string" calcext:value-type="string">
            <text:p>MP3</text:p>
          </table:table-cell>
          <table:table-cell table:style-name="ce29" table:number-columns-repeated="4"/>
          <table:table-cell table:style-name="ce46" office:value-type="float" office:value="4" calcext:value-type="float">
            <text:p>4</text:p>
          </table:table-cell>
          <table:table-cell table:style-name="ce44" office:value-type="string" calcext:value-type="string">
            <text:p>ACT3 Threads</text:p>
          </table:table-cell>
          <table:table-cell table:style-name="ce49" table:number-columns-repeated="4"/>
          <table:table-cell table:style-name="ce50" office:value-type="float" office:value="4" calcext:value-type="float">
            <text:p>4</text:p>
          </table:table-cell>
          <table:table-cell table:style-name="ce29" office:value-type="string" calcext:value-type="string">
            <text:p>MP3</text:p>
          </table:table-cell>
          <table:table-cell table:style-name="ce29"/>
          <table:table-cell table:style-name="ce52"/>
          <table:table-cell table:style-name="ce57"/>
          <table:table-cell table:style-name="ce29" table:number-columns-repeated="3"/>
          <table:table-cell table:style-name="ce46" office:value-type="float" office:value="4" calcext:value-type="float">
            <text:p>4</text:p>
          </table:table-cell>
          <table:table-cell table:style-name="ce49" table:number-columns-repeated="5"/>
          <table:table-cell table:style-name="ce50"/>
          <table:table-cell table:style-name="ce29" office:value-type="string" calcext:value-type="string">
            <text:p>ACT3 Threads</text:p>
          </table:table-cell>
          <table:table-cell table:style-name="ce29" table:number-columns-repeated="4"/>
          <table:table-cell table:style-name="ce46" office:value-type="float" office:value="4" calcext:value-type="float">
            <text:p>4</text:p>
          </table:table-cell>
          <table:table-cell table:style-name="ce53" table:number-columns-repeated="968"/>
        </table:table-row>
        <table:table-row table:style-name="ro1">
          <table:table-cell table:style-name="ce4" office:value-type="string" calcext:value-type="string">
            <text:p>BALABAN Arthur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4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b</text:p>
          </table:table-cell>
          <table:table-cell table:style-name="ce30" table:number-columns-repeated="4"/>
          <table:table-cell table:style-name="ce47" office:value-type="float" office:value="3" calcext:value-type="float">
            <text:p>3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BLET Keenan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b</text:p>
          </table:table-cell>
          <table:table-cell table:style-name="ce30" table:number-columns-repeated="4"/>
          <table:table-cell table:style-name="ce47" office:value-type="float" office:value="3" calcext:value-type="float">
            <text:p>3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COSTA Ethaniel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c</text:p>
          </table:table-cell>
          <table:table-cell table:style-name="ce30" table:number-columns-repeated="4"/>
          <table:table-cell table:style-name="ce47" office:value-type="float" office:value="2" calcext:value-type="float">
            <text:p>2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JANDOT Nathan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b</text:p>
          </table:table-cell>
          <table:table-cell table:style-name="ce30" table:number-columns-repeated="4"/>
          <table:table-cell table:style-name="ce47" office:value-type="float" office:value="3" calcext:value-type="float">
            <text:p>3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LECHAT Calvin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a</text:p>
          </table:table-cell>
          <table:table-cell table:style-name="ce30" table:number-columns-repeated="4"/>
          <table:table-cell table:style-name="ce47" office:value-type="float" office:value="4" calcext:value-type="float">
            <text:p>4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LECROCQ Léo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c</text:p>
          </table:table-cell>
          <table:table-cell table:style-name="ce30" table:number-columns-repeated="4"/>
          <table:table-cell table:style-name="ce47" office:value-type="float" office:value="2" calcext:value-type="float">
            <text:p>2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PEYTAVI Alexandre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table:number-columns-repeated="4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0" table:number-columns-repeated="5"/>
          <table:table-cell table:style-name="ce47"/>
          <table:table-cell table:style-name="ce51"/>
          <table:table-cell table:style-name="ce30" table:number-columns-repeated="4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RAITIERE Johanne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3"/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b</text:p>
          </table:table-cell>
          <table:table-cell table:style-name="ce30" table:number-columns-repeated="4"/>
          <table:table-cell table:style-name="ce47" office:value-type="float" office:value="3" calcext:value-type="float">
            <text:p>3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THIAM Yanis</text:p>
          </table:table-cell>
          <table:table-cell table:style-name="ce30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30" table:number-columns-repeated="5"/>
          <table:table-cell table:style-name="ce47"/>
          <table:table-cell table:style-name="ce51" office:value-type="string" calcext:value-type="string">
            <text:p>c</text:p>
          </table:table-cell>
          <table:table-cell table:style-name="ce30" table:number-columns-repeated="4"/>
          <table:table-cell table:style-name="ce47" office:value-type="float" office:value="2" calcext:value-type="float">
            <text:p>2</text:p>
          </table:table-cell>
          <table:table-cell table:number-columns-repeated="968"/>
        </table:table-row>
        <table:table-row table:style-name="ro1">
          <table:table-cell table:number-columns-repeated="1001"/>
        </table:table-row>
        <table:table-row table:style-name="ro8">
          <table:table-cell table:style-name="ce22" office:value-type="string" calcext:value-type="string">
            <text:p>T NSI – T3</text:p>
          </table:table-cell>
          <table:table-cell table:style-name="ce35" office:value-type="string" calcext:value-type="string" table:number-columns-spanned="6" table:number-rows-spanned="1">
            <text:p>s'APPROPRI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ANALYSER</text:p>
          </table:table-cell>
          <table:covered-table-cell table:number-columns-repeated="5" table:style-name="ce35"/>
          <table:table-cell table:style-name="ce35" office:value-type="string" calcext:value-type="string" table:number-columns-spanned="8" table:number-rows-spanned="1">
            <text:p>REALISER</text:p>
          </table:table-cell>
          <table:covered-table-cell table:number-columns-repeated="7" table:style-name="ce35"/>
          <table:table-cell table:style-name="ce35" office:value-type="string" calcext:value-type="string" table:number-columns-spanned="6" table:number-rows-spanned="1">
            <text:p>VALIDER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COMMUNIQUER</text:p>
          </table:table-cell>
          <table:covered-table-cell table:number-columns-repeated="5" table:style-name="ce35"/>
          <table:table-cell table:number-columns-repeated="968"/>
        </table:table-row>
        <table:table-row table:style-name="ro9">
          <table:table-cell table:style-name="ce23" office:value-type="string" calcext:value-type="string">
            <text:p>ACT / TP</text:p>
          </table:table-cell>
          <table:table-cell table:style-name="ce29" table:number-columns-repeated="5"/>
          <table:table-cell table:style-name="ce46"/>
          <table:table-cell table:style-name="ce49" office:value-type="string" calcext:value-type="string">
            <text:p>MP4</text:p>
          </table:table-cell>
          <table:table-cell table:style-name="ce49" office:value-type="string" calcext:value-type="string">
            <text:p>TP Huff</text:p>
          </table:table-cell>
          <table:table-cell table:style-name="ce49" table:number-columns-repeated="3"/>
          <table:table-cell table:style-name="ce50"/>
          <table:table-cell table:style-name="ce29" office:value-type="string" calcext:value-type="string">
            <text:p>TP morse</text:p>
          </table:table-cell>
          <table:table-cell table:style-name="ce52" office:value-type="string" calcext:value-type="string">
            <text:p>TP Huff</text:p>
          </table:table-cell>
          <table:table-cell table:style-name="ce29"/>
          <table:table-cell table:style-name="Default"/>
          <table:table-cell table:style-name="ce29" table:number-columns-repeated="3"/>
          <table:table-cell table:style-name="ce46"/>
          <table:table-cell table:style-name="ce49" office:value-type="string" calcext:value-type="string">
            <text:p>TP morse</text:p>
          </table:table-cell>
          <table:table-cell table:style-name="ce49" table:number-columns-repeated="4"/>
          <table:table-cell table:style-name="ce50"/>
          <table:table-cell table:style-name="ce29" office:value-type="string" calcext:value-type="string">
            <text:p>MP4</text:p>
          </table:table-cell>
          <table:table-cell table:style-name="ce29" office:value-type="string" calcext:value-type="string">
            <text:p>TP morse</text:p>
          </table:table-cell>
          <table:table-cell table:style-name="ce29" table:number-columns-repeated="3"/>
          <table:table-cell table:style-name="ce46"/>
          <table:table-cell table:number-columns-repeated="968"/>
        </table:table-row>
        <table:table-row table:style-name="ro1">
          <table:table-cell table:style-name="ce4" office:value-type="string" calcext:value-type="string">
            <text:p>BALABAN Arthur</text:p>
          </table:table-cell>
          <table:table-cell table:style-name="ce30"/>
          <table:table-cell table:style-name="ce31" table:number-columns-repeated="4"/>
          <table:table-cell table:style-name="ce47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2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BLET Keenan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COSTA Ethaniel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JANDOT Nathan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2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1" office:value-type="string" calcext:value-type="string">
            <text:p>b</text:p>
          </table:table-cell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LECHAT Calvin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a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LECROCQ Léo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table:number-columns-repeated="4"/>
          <table:table-cell table:style-name="ce43"/>
          <table:table-cell table:style-name="ce47"/>
          <table:table-cell table:style-name="ce30"/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table:number-columns-repeated="5"/>
          <table:table-cell table:style-name="ce47"/>
          <table:table-cell table:style-name="ce51"/>
          <table:table-cell table:style-name="ce30" table:number-columns-repeated="4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PEYTAVI Alexandre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RAITIERE Johanne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b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c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4" office:value-type="string" calcext:value-type="string">
            <text:p>THIAM Yanis</text:p>
          </table:table-cell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office:value-type="string" calcext:value-type="string">
            <text:p>a</text:p>
          </table:table-cell>
          <table:table-cell table:style-name="ce31" table:number-columns-repeated="3"/>
          <table:table-cell table:style-name="ce43"/>
          <table:table-cell table:style-name="ce47"/>
          <table:table-cell table:style-name="ce30" office:value-type="string" calcext:value-type="string">
            <text:p>a</text:p>
          </table:table-cell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office:value-type="string" calcext:value-type="string">
            <text:p>b</text:p>
          </table:table-cell>
          <table:table-cell table:style-name="ce30" table:number-columns-repeated="4"/>
          <table:table-cell table:style-name="ce47"/>
          <table:table-cell table:style-name="ce51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table:number-columns-repeated="3"/>
          <table:table-cell table:style-name="ce47"/>
          <table:table-cell table:number-columns-repeated="968"/>
        </table:table-row>
        <table:table-row table:style-name="ro1">
          <table:table-cell table:style-name="ce24"/>
          <table:table-cell table:style-name="ce30"/>
          <table:table-cell table:style-name="ce31" table:number-columns-repeated="3"/>
          <table:table-cell table:style-name="ce43"/>
          <table:table-cell table:style-name="ce47"/>
          <table:table-cell table:style-name="ce31" table:number-columns-repeated="4"/>
          <table:table-cell table:style-name="ce43"/>
          <table:table-cell table:style-name="ce47"/>
          <table:table-cell table:style-name="ce30"/>
          <table:table-cell table:style-name="ce31"/>
          <table:table-cell table:style-name="ce30" table:number-columns-repeated="4"/>
          <table:table-cell table:style-name="ce43"/>
          <table:table-cell table:style-name="ce47"/>
          <table:table-cell table:style-name="ce30" table:number-columns-repeated="5"/>
          <table:table-cell table:style-name="ce47"/>
          <table:table-cell table:style-name="ce51"/>
          <table:table-cell table:style-name="ce30" table:number-columns-repeated="4"/>
          <table:table-cell table:style-name="ce47"/>
          <table:table-cell table:number-columns-repeated="968"/>
        </table:table-row>
        <table:table-row table:style-name="ro1" table:number-rows-repeated="1048538">
          <table:table-cell table:number-columns-repeated="1001"/>
        </table:table-row>
        <table:table-row table:style-name="ro1">
          <table:table-cell table:number-columns-repeated="1001"/>
        </table:table-row>
        <calcext:conditional-formats>
          <calcext:conditional-format calcext:target-range-address="T_NSI.B4:T_NSI.B12 T_NSI.AC3:T_NSI.AF12 T_NSI.V4:T_NSI.Z12 T_NSI.P4:T_NSI.S12 T_NSI.AG3:T_NSI.AG3 T_NSI.B15:T_NSI.B24 T_NSI.AC15:T_NSI.AF24 T_NSI.V16:T_NSI.Z24 T_NSI.P16:T_NSI.S24 T_NSI.AG15:T_NSI.AG15 T_NSI.N15:T_NSI.N24 T_NSI.R15:T_NSI.AB15 T_NSI.B28:T_NSI.B37 T_NSI.AC27:T_NSI.AF37 T_NSI.V28:T_NSI.Z37 T_NSI.P28:T_NSI.S37 T_NSI.AG27:T_NSI.AG27 T_NSI.N28:T_NSI.N37 T_NSI.R27:T_NSI.AB27 T_NSI.B27:T_NSI.P27 T_NSI.I15:T_NSI.M15 T_NSI.O15:T_NSI.P15 T_NSI.B3:T_NSI.AB3 T_NSI.C15:T_NSI.G15">
            <calcext:condition calcext:apply-style-name="Excel_CondFormat_1_6_1" calcext:value="=&quot;c&quot;" calcext:base-cell-address="T_NSI.B3"/>
            <calcext:condition calcext:apply-style-name="Excel_CondFormat_1_3_1" calcext:value="=&quot;a&quot;" calcext:base-cell-address="T_NSI.B3"/>
            <calcext:condition calcext:apply-style-name="Excel_CondFormat_1_1_2" calcext:value="=&quot;b&quot;" calcext:base-cell-address="T_NSI.B3"/>
            <calcext:condition calcext:apply-style-name="Excel_CondFormat_1_12_2" calcext:value="=&quot;d&quot;" calcext:base-cell-address="T_NSI.B3"/>
          </calcext:conditional-format>
          <calcext:conditional-format calcext:target-range-address="T_NSI.O4:T_NSI.O12 T_NSI.C4:T_NSI.F12 T_NSI.H4:T_NSI.L12 T_NSI.T4:T_NSI.T12 T_NSI.O16:T_NSI.O24 T_NSI.H16:T_NSI.L24 T_NSI.C16:T_NSI.F24 T_NSI.T16:T_NSI.T24 T_NSI.O28:T_NSI.O37 T_NSI.H28:T_NSI.L37 T_NSI.C28:T_NSI.F37 T_NSI.T28:T_NSI.T37">
            <calcext:condition calcext:apply-style-name="cf11" calcext:value="=&quot;c&quot;" calcext:base-cell-address="T_NSI.C4"/>
            <calcext:condition calcext:apply-style-name="cf9" calcext:value="=&quot;a&quot;" calcext:base-cell-address="T_NSI.C4"/>
            <calcext:condition calcext:apply-style-name="cf10" calcext:value="=&quot;b&quot;" calcext:base-cell-address="T_NSI.C4"/>
            <calcext:condition calcext:apply-style-name="cf12" calcext:value="=&quot;d&quot;" calcext:base-cell-address="T_NSI.C4"/>
          </calcext:conditional-format>
          <calcext:conditional-format calcext:target-range-address="T_NSI.N4:T_NSI.N12 T_NSI.AB4:T_NSI.AB12 T_NSI.AB16:T_NSI.AB24 T_NSI.AB28:T_NSI.AB37">
            <calcext:condition calcext:apply-style-name="cf15" calcext:value="=&quot;c&quot;" calcext:base-cell-address="T_NSI.N4"/>
            <calcext:condition calcext:apply-style-name="cf13" calcext:value="=&quot;a&quot;" calcext:base-cell-address="T_NSI.N4"/>
            <calcext:condition calcext:apply-style-name="cf14" calcext:value="=&quot;b&quot;" calcext:base-cell-address="T_NSI.N4"/>
            <calcext:condition calcext:apply-style-name="cf16" calcext:value="=&quot;d&quot;" calcext:base-cell-address="T_NSI.N4"/>
          </calcext:conditional-format>
        </calcext:conditional-formats>
      </table:table>
      <table:table table:name="COMPETENCES" table:style-name="ta2"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ce95"/>
        <table:table-column table:style-name="co18" table:default-cell-style-name="Default"/>
        <table:table-column table:style-name="co14" table:number-columns-repeated="2" table:default-cell-style-name="Default"/>
        <table:table-row table:style-name="ro1">
          <table:table-cell/>
          <table:table-cell table:style-name="ce61" office:value-type="string" calcext:value-type="string">
            <text:p>NSI </text:p>
          </table:table-cell>
          <table:table-cell table:number-columns-repeated="7"/>
        </table:table-row>
        <table:table-row table:style-name="ro1">
          <table:table-cell/>
          <table:table-cell table:style-name="ce77" office:value-type="string" calcext:value-type="string">
            <text:p>APP (s’approprier)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Identifier les connaissances associées à une problématique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Rechercher l'information utile à l’aide de sources fiables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Identifier les enjeux et responsabilités sociétaux induits par un usage précis du numérique </text:p>
          </table:table-cell>
          <table:table-cell table:number-columns-repeated="7"/>
        </table:table-row>
        <table:table-row table:style-name="ro1">
          <table:table-cell/>
          <table:table-cell table:style-name="ce79" office:value-type="string" calcext:value-type="string">
            <text:p>Mobiliser les concepts et les technologies adaptés au problème</text:p>
          </table:table-cell>
          <table:table-cell table:number-columns-repeated="7"/>
        </table:table-row>
        <table:table-row table:style-name="ro6">
          <table:table-cell/>
          <table:table-cell table:style-name="ce79"/>
          <table:table-cell table:number-columns-repeated="4"/>
          <table:table-cell table:style-name="ce98"/>
          <table:table-cell table:number-columns-repeated="2"/>
        </table:table-row>
        <table:table-row table:style-name="ro1">
          <table:table-cell/>
          <table:table-cell table:style-name="ce79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7" office:value-type="string" calcext:value-type="string">
            <text:p>ANA (analyser)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7">
          <table:table-cell/>
          <table:table-cell table:style-name="ce80" office:value-type="string" calcext:value-type="string">
            <text:p><text:span text:style-name="T21">Décrire et Spécifier</text:span><text:span text:style-name="T22"> </text:span><text:span text:style-name="T23">les caractéristiques d’un processus, les données d’un problème, ou celles manipulées par un algorithme ou une fonction</text:span></text:p>
          </table:table-cell>
          <table:table-cell table:number-columns-repeated="7"/>
        </table:table-row>
        <table:table-row table:style-name="ro7">
          <table:table-cell/>
          <table:table-cell table:style-name="ce79" office:value-type="string" calcext:value-type="string">
            <text:p><text:span text:style-name="T24">Modéliser un problème</text:span><text:span text:style-name="T25"> en utilisant les objets conceptuels de l’informatique pertinents (table relationnelle, graphe, dictionnaire, etc.)</text:span></text:p>
          </table:table-cell>
          <table:table-cell table:number-columns-repeated="7"/>
        </table:table-row>
        <table:table-row table:style-name="ro1">
          <table:table-cell/>
          <table:table-cell table:style-name="ce79" office:value-type="string" calcext:value-type="string">
            <text:p>Montrer des capacités d’abstraction et de généralisation dans l’analyse d’un problème</text:p>
          </table:table-cell>
          <table:table-cell table:number-columns-repeated="7"/>
        </table:table-row>
        <table:table-row table:style-name="ro1">
          <table:table-cell/>
          <table:table-cell table:style-name="ce79"/>
          <table:table-cell table:number-columns-repeated="7"/>
        </table:table-row>
        <table:table-row table:style-name="ro1">
          <table:table-cell/>
          <table:table-cell table:style-name="ce77" office:value-type="string" calcext:value-type="string">
            <text:p>REA (réaliser)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Concevoir une solution algorithmique en réponse à un problème </text:p>
          </table:table-cell>
          <table:table-cell table:number-columns-repeated="7"/>
        </table:table-row>
        <table:table-row table:style-name="ro7">
          <table:table-cell/>
          <table:table-cell table:style-name="ce81" office:value-type="string" calcext:value-type="string">
            <text:p><text:span text:style-name="T26">Décrire une démarche, un algorithme ou une structure de données permettant de résoudre le problème</text:span></text:p>
          </table:table-cell>
          <table:table-cell table:number-columns-repeated="7"/>
        </table:table-row>
        <table:table-row table:style-name="ro7">
          <table:table-cell/>
          <table:table-cell table:style-name="ce82" office:value-type="string" calcext:value-type="string">
            <text:p><text:span text:style-name="T21">Imaginer et concevoir</text:span><text:span text:style-name="T27"> une solution,</text:span><text:span text:style-name="T28"> </text:span><text:span text:style-name="T23">décomposer en blocs, se ramener à des sous-problèmes simples et indépendants, adopter une stratégie appropriée </text:span></text:p>
          </table:table-cell>
          <table:table-cell table:number-columns-repeated="7"/>
        </table:table-row>
        <table:table-row table:style-name="ro7">
          <table:table-cell/>
          <table:table-cell table:style-name="ce82" office:value-type="string" calcext:value-type="string">
            <text:p><text:span text:style-name="T21">Mettre en œuvre</text:span><text:span text:style-name="T27"> une solution,</text:span><text:span text:style-name="T28"> </text:span><text:span text:style-name="T23">par la traduction d’un algorithme ou d’une structure de données dans un langage de programmation ou un langage de requête</text:span></text:p>
          </table:table-cell>
          <table:table-cell table:number-columns-repeated="7"/>
        </table:table-row>
        <table:table-row table:style-name="ro1">
          <table:table-cell/>
          <table:table-cell table:style-name="ce83"/>
          <table:table-cell table:style-name="ce95"/>
          <table:table-cell table:style-name="ce97"/>
          <table:table-cell table:number-columns-repeated="5"/>
        </table:table-row>
        <table:table-row table:style-name="ro1">
          <table:table-cell/>
          <table:table-cell table:style-name="ce77" office:value-type="string" calcext:value-type="string">
            <text:p>VAL (valider)</text:p>
          </table:table-cell>
          <table:table-cell table:number-columns-repeated="7"/>
        </table:table-row>
        <table:table-row table:style-name="ro1">
          <table:table-cell/>
          <table:table-cell table:style-name="ce84" office:value-type="string" calcext:value-type="string">
            <text:p><text:span text:style-name="T29">Justifier et critiquer</text:span><text:span text:style-name="T30"> une solution en démontrant un algorithme par une preuve mathématique</text:span></text:p>
          </table:table-cell>
          <table:table-cell table:number-columns-repeated="7"/>
        </table:table-row>
        <table:table-row table:style-name="ro7">
          <table:table-cell/>
          <table:table-cell table:style-name="ce85" office:value-type="string" calcext:value-type="string">
            <text:p><text:span text:style-name="T21">Justifier et critiquer</text:span><text:span text:style-name="T27"> une solution en développant des processus d’évaluation, de contrôle, de validation d’un code</text:span></text:p>
          </table:table-cell>
          <table:table-cell table:number-columns-repeated="7"/>
        </table:table-row>
        <table:table-row table:style-name="ro1">
          <table:table-cell/>
          <table:table-cell table:style-name="ce86"/>
          <table:table-cell table:number-columns-repeated="7"/>
        </table:table-row>
        <table:table-row table:style-name="ro1">
          <table:table-cell/>
          <table:table-cell table:style-name="ce87" office:value-type="string" calcext:value-type="string">
            <text:p>COM (Communiquer écrit + oral)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Communiquer à l'écrit en utilisant un langage rigoureux et des outils pertinents </text:p>
          </table:table-cell>
          <table:table-cell table:number-columns-repeated="7"/>
        </table:table-row>
        <table:table-row table:style-name="ro1">
          <table:table-cell/>
          <table:table-cell table:style-name="ce78" office:value-type="string" calcext:value-type="string">
            <text:p>Communiquer à l'oral en utilisant un langage rigoureux et des outils pertinents 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88"/>
          <table:table-cell table:number-columns-repeated="7"/>
        </table:table-row>
        <table:table-row table:style-name="ro1">
          <table:table-cell table:number-columns-repeated="2"/>
          <table:table-cell table:style-name="ce96" table:number-columns-repeated="7"/>
        </table:table-row>
        <table:table-row table:style-name="ro1">
          <table:table-cell/>
          <table:table-cell table:style-name="ce89"/>
          <table:table-cell table:style-name="ce96" table:number-columns-repeated="7"/>
        </table:table-row>
        <table:table-row table:style-name="ro1">
          <table:table-cell/>
          <table:table-cell table:style-name="ce90"/>
          <table:table-cell table:style-name="ce96" table:number-columns-repeated="7"/>
        </table:table-row>
        <table:table-row table:style-name="ro1" table:number-rows-repeated="2">
          <table:table-cell table:number-columns-repeated="2"/>
          <table:table-cell table:style-name="ce96" table:number-columns-repeated="7"/>
        </table:table-row>
        <table:table-row table:style-name="ro1">
          <table:table-cell/>
          <table:table-cell table:style-name="ce89"/>
          <table:table-cell table:style-name="ce96" table:number-columns-repeated="7"/>
        </table:table-row>
        <table:table-row table:style-name="ro1" table:number-rows-repeated="3">
          <table:table-cell table:number-columns-repeated="2"/>
          <table:table-cell table:style-name="ce96"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 table:number-rows-repeated="8">
          <table:table-cell table:number-columns-repeated="2"/>
          <table:table-cell table:style-name="ce96" table:number-columns-repeated="7"/>
        </table:table-row>
        <table:table-row table:style-name="ro1" table:number-rows-repeated="104852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expression table:name="_xlfn_COUNTIFS" table:base-cell-address="$T_NSI.$A$1" table:expression=""/>
      </table:named-expressions>
      <table:database-ranges>
        <table:database-range table:name="__Anonymous_Sheet_DB__0" table:target-range-address="T_NSI.A1:T_NSI.AMI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arial" svg:font-family="arial" style:font-family-generic="swiss"/>
    <style:font-face style:name="sans-serif" svg:font-family="sans-serif, Aria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 </number:text>
      <number:am-pm/>
    </number:time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date-style style:name="N143">
      <number:month number:textual="true"/>
      <number:text>-</number:text>
      <number:year/>
    </number:date-style>
    <number:number-style style:name="N144">
      <number:number number:decimal-places="1" number:min-decimal-places="1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-</number:text>
      <number:month number:textual="true"/>
    </number:date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90P0" style:volatile="true">
      <number:number number:decimal-places="2" number:min-decimal-places="2" number:min-integer-digits="1" number:grouping="true"/>
      <number:text> F </number:text>
    </number:number-style>
    <number:number-style style:name="N190P1" style:volatile="true">
      <number:number number:decimal-places="2" number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number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93">
      <number:number number:decimal-places="1" number:min-decimal-places="1" number:min-integer-digits="1"/>
      <number:text>%</number:text>
    </number:percentage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decimal-places="0" number:min-integer-digits="1" number:grouping="true"/>
      <number:text> F </number:text>
    </number:number-style>
    <number:number-style style:name="N206P1" style:volatile="true">
      <number:number number:decimal-places="0" number:min-decimal-places="0" number:min-integer-digits="1" number:grouping="true"/>
      <number:text> F </number:text>
    </number:number-style>
    <number:number-style style:name="N206P2" style:volatile="true">
      <number:text>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number-style style:name="N21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1P2" style:volatile="true">
      <number:text>-</number:text>
      <number:number number:decimal-places="0" number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time-style style:name="N2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00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00ccff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ff99cc"/>
    </style:style>
    <style:style style:name="Excel_5f_CondFormat_5f_1_5f_6_5f_1" style:display-name="Excel_CondFormat_1_6_1" style:family="table-cell" style:parent-style-name="Default">
      <style:table-cell-properties fo:background-color="#ffcc00"/>
      <style:text-properties fo:color="#000000"/>
    </style:style>
    <style:style style:name="Excel_5f_CondFormat_5f_1_5f_6_5f_2" style:display-name="Excel_CondFormat_1_6_2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00ccff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0_5f_2" style:display-name="Excel_CondFormat_1_10_2" style:family="table-cell" style:parent-style-name="Default">
      <style:table-cell-properties fo:background-color="#ff99cc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2_5f_2" style:display-name="Excel_CondFormat_1_12_2" style:family="table-cell" style:parent-style-name="Default">
      <style:table-cell-properties fo:background-color="#ff99cc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" style:family="table-cell" style:parent-style-name="Default"/>
    <style:style style:name="cf11" style:family="table-cell" style:parent-style-name="Default">
      <style:table-cell-properties fo:background-color="#ffcc00"/>
      <style:text-properties fo:color="#000000"/>
    </style:style>
    <style:style style:name="cf9" style:family="table-cell" style:parent-style-name="Default">
      <style:table-cell-properties fo:background-color="#00ccff"/>
      <style:text-properties fo:color="#800080"/>
    </style:style>
    <style:style style:name="cf10" style:family="table-cell" style:parent-style-name="Default">
      <style:table-cell-properties fo:background-color="#00ff00"/>
      <style:text-properties fo:color="#000000"/>
    </style:style>
    <style:style style:name="cf12" style:family="table-cell" style:parent-style-name="Default">
      <style:table-cell-properties fo:background-color="#ff99cc"/>
      <style:text-properties fo:color="#000000"/>
    </style:style>
    <style:style style:name="cf15" style:family="table-cell" style:parent-style-name="Default">
      <style:table-cell-properties fo:background-color="#ffcc00"/>
      <style:text-properties fo:color="#000000"/>
    </style:style>
    <style:style style:name="cf13" style:family="table-cell" style:parent-style-name="Default">
      <style:table-cell-properties fo:background-color="#00ccff"/>
      <style:text-properties fo:color="#800080"/>
    </style:style>
    <style:style style:name="cf14" style:family="table-cell" style:parent-style-name="Default">
      <style:table-cell-properties fo:background-color="#00ff00"/>
      <style:text-properties fo:color="#000000"/>
    </style:style>
    <style:style style:name="cf16" style:family="table-cell" style:parent-style-name="Default">
      <style:table-cell-properties fo:background-color="#ff99cc"/>
      <style:text-properties fo:color="#00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4cm" fo:margin-bottom="1.905cm" fo:margin-left="0.536cm" fo:margin-right="0.332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7:38:56.9813654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" style:display-name="PageStyle_IN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ikoo</meta:initial-creator>
    <meta:creation-date>2008-09-01T20:58:04</meta:creation-date>
    <dc:date>2025-03-26T07:39:07.430874893</dc:date>
    <meta:print-date>2009-04-01T16:53:27</meta:print-date>
    <meta:generator>LibreOffice/7.6.7.2$Linux_X86_64 LibreOffice_project/60$Build-2</meta:generator>
    <meta:editing-duration>P2DT1H19M43S</meta:editing-duration>
    <meta:editing-cycles>429</meta:editing-cycles>
    <meta:document-statistic meta:table-count="2" meta:cell-count="400" meta:object-count="0"/>
  </office:meta>
</office:document-meta>
</file>